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olbeinstraat 21-31, 06-06-2023 t/m 08-06-2023 
(betaling checken), Locatie: Holbeinstraat 31</text:p>
            <text:p text:style-name="common-al">Looptijd :06-06-2023 t/m 08-06-2023</text:p>
            <text:p text:style-name="common-al">Verzonden naar aanvrager op: 30-05-2023</text:p>
            <text:p text:style-name="common-al">Kenmerk gemeente: Z/23/2167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7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107</meta:user-defined>
    <meta:user-defined meta:name="DCTERMS.abstract">TVM, Holbeinstraat 21-31, 06-06-2023 t/m 08-06-2023 (betaling checken), Holbeinstraat 31</meta:user-defined>
    <dc:language>nl</dc:language>
    <meta:user-defined meta:name="OVERHEIDop.locatietype/OVERHEIDop.gebiedsmarkering">Punt</meta:user-defined>
    <meta:user-defined meta:name="DC.title">Besluit apv vergunning Verleend - Holbeinstraat 31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45</meta:user-defined>
    <meta:user-defined meta:name="OVERHEIDop.GmbID/DC.identifier">gmb-2023-239445</meta:user-defined>
    <meta:user-defined meta:name="OVERHEIDop.versieInformatie"/>
  </office:meta>
</office:document-meta>
</file>