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aan Grensweg 12, 8166HJ Emst (6753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 aan Grensweg 12, 8166HJ Emst. </text:p>
            <text:p text:style-name="common-al">Datum aanvraag:  13-01-2023</text:p>
            <text:p text:style-name="common-al">Zaaknummer : 67532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94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67757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 aan Grensweg 12, 8166HJ Emst (675325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42</meta:user-defined>
    <meta:user-defined meta:name="OVERHEIDop.GmbID/DC.identifier">gmb-2023-23942</meta:user-defined>
    <meta:user-defined meta:name="OVERHEIDop.versieInformatie"/>
  </office:meta>
</office:document-meta>
</file>