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2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/ p-vakken Singel 214,  05-06-2023, Locatie: Singel 214-H</text:p>
            <text:p text:style-name="common-al">Looptijd :05-06-2023 t/m 05-06-2023</text:p>
            <text:p text:style-name="common-al">Verzonden naar aanvrager op: 30-05-2023</text:p>
            <text:p text:style-name="common-al">Kenmerk gemeente: Z/23/2162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21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0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110</meta:user-defined>
    <meta:user-defined meta:name="DCTERMS.abstract">TVM stremmen / p-vakken Singel 214, 05-06-2023, Singel 214-H</meta:user-defined>
    <dc:language>nl</dc:language>
    <meta:user-defined meta:name="OVERHEIDop.locatietype/OVERHEIDop.gebiedsmarkering">Punt</meta:user-defined>
    <meta:user-defined meta:name="DC.title">Besluit apv vergunning Verleend - Singel 214-H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402</meta:user-defined>
    <meta:user-defined meta:name="OVERHEIDop.GmbID/DC.identifier">gmb-2023-239402</meta:user-defined>
    <meta:user-defined meta:name="OVERHEIDop.versieInformatie"/>
  </office:meta>
</office:document-meta>
</file>