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 80 festival, Zas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 80 festival</text:p>
            <text:p text:style-name="common-al">Datum: 18 t/m 21 mei 2023</text:p>
            <text:p text:style-name="common-al">Locatie: Zaslaan 1</text:p>
            <text:p text:style-name="common-al">Dossiernummer: 020287915</text:p>
            <text:p text:style-name="common-al">Verzenddatum besluit: 12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3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oogte 80 festival, Zaslaan 1</meta:user-defined>
    <meta:user-defined meta:name="DCTERMS.W3CDTF/DCTERMS.available">2023-06-01</meta:user-defined>
    <meta:user-defined meta:name="DCTERMS.W3CDTF/OVERHEIDop.jaargang">2023</meta:user-defined>
    <meta:user-defined meta:name="OVERHEIDop.publicationIssue">239393</meta:user-defined>
    <meta:user-defined meta:name="OVERHEIDop.GmbID/DC.identifier">gmb-2023-239393</meta:user-defined>
    <meta:user-defined meta:name="OVERHEIDop.versieInformatie"/>
  </office:meta>
</office:document-meta>
</file>