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rgeijk - Gewijzigd vastgesteld bestemmingsplan 'Hooge Berkt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text:span>
            <text:a xlink:href="https://zoek.officielebekendmakingen.nl/gmb-2023-226526.html" xlink:type="simple">
              <text:span text:style-name="nadrukvet">Gemeenteblad 2023, 226526</text:span>
            </text:a>
            <text:span text:style-name="nadrukvet"> van 24 mei 2023 is onderstaande kennisgeving gepubliceerd. Hierin stond een verkeerde vanaf datum genoemd voor het indienen van een verzoek om een voorlopige voorziening. De kennisgeving wordt daarom opnieuw gepubliceerd met de juiste datum (cursief aangegeven in de tekst).</text:span>
          </text:p>
            <text:p text:style-name="common-al">Burgemeester en wethouders maken volgens het bepaalde in artikel 3.8 van de Wet ruimtelijke ordening (Wro) en de Algemene wet bestuursrecht (Awb) bekend dat de gemeenteraad op 21 april 2023 het bestemmingsplan 'Hooge Berkt II' met als identificatie nummer NL.IMRO.1724.BPBhbe1108-VAST gewijzigd heeft vastgesteld.</text:p>
            <text:p text:style-name="common-al">
            <text:span text:style-name="nadrukvet">Inhoud</text:span>
          </text:p>
            <text:p text:style-name="common-al">Het gewijzigd vastgestelde bestemmingsplan 'Hooge Berkt II' voorziet in een woningbouwontwikkeling voor circa 200 woningen aan de Hooge Berkt te Bergeijk. Een uitgebreide toelichting en onderbouwing van het plan vindt u in de toelichting op het bestemmingsplan.</text:p>
            <text:p text:style-name="common-al">
            <text:span text:style-name="nadrukvet">Inzage</text:span>
          </text:p>
            <text:p text:style-name="common-al">Met ingang van donderdag 25 mei 2023 liggen het raadsvoorstel en raadsbesluit en het gewijzigd vastgesteld bestemmingsplan met bijbehorende stukken gedurende zes weken voor iedereen ter inzage in het gemeentehuis, Burgemeester Magneestraat 1 te Bergeijk. Voor het inzien van het plan moet u een afspraak maken. Dit kan telefonisch via 0497-551455 of via de receptie. Het bestemmingsplan is ook digitaal in te zien op de website ruimtelijke plannen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bestemmingsplan onder meer vinden via het identificatienummer.</text:p>
            <text:p text:style-name="common-al">Tegen vergoeding kan een exemplaar van het bestemmingsplan worden verkregen.</text:p>
            <text:p text:style-name="common-al">
            <text:span text:style-name="nadrukvet">Beroep</text:span>
          </text:p>
            <text:p text:style-name="common-al">Vanaf donderdag 25 mei 2023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text:span text:style-name="nadrukcur">donderdag 25 mei 2023</text:span>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ot vaststelling van het bestemmingsplan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A.J.M. Ewalds</text:span>
          </text:span></text:p>
            <text:p><text:span text:style-name="functie"> Gemeentesecretaris</text:span></text:p>
            <text:p><text:span text:style-name="deze"> A. Callewaert-de Groot</text:span></text:p>
            <text:p><text:span text:style-name="organisa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38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8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8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hbe1108-VAST</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Gemeente Bergeijk - Gewijzigd vastgesteld bestemmingsplan 'Hooge Berkt II'</meta:user-defined>
    <meta:user-defined meta:name="DCTERMS.W3CDTF/DCTERMS.available">2023-06-01</meta:user-defined>
    <meta:user-defined meta:name="DCTERMS.W3CDTF/OVERHEIDop.jaargang">2023</meta:user-defined>
    <meta:user-defined meta:name="OVERHEIDop.publicationIssue">239389</meta:user-defined>
    <meta:user-defined meta:name="OVERHEIDop.GmbID/DC.identifier">gmb-2023-239389</meta:user-defined>
    <meta:user-defined meta:name="OVERHEIDop.versieInformatie"/>
  </office:meta>
</office:document-meta>
</file>