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fietsenreparatiepaal op Uilenstede, Prof. J.H. Bavincklaan nabij nr. 7 , ASV00 H 1819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fietsenreparatiepaal op Uilenstede op locatie Prof. J.H. Bavincklaan nabij nr. 7 , ASV00 H 1819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37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of. J.H. Bavincklaan nabij nr. 7 , ASV00 H 18191, Amstelveen</meta:user-defined>
    <dc:language>nl</dc:language>
    <meta:user-defined meta:name="OVERHEIDop.locatietype/OVERHEIDop.gebiedsmarkering">Punt</meta:user-defined>
    <meta:user-defined meta:name="DC.title">Aanvraag omgevingsvergunning voor het plaatsen van een fietsenreparatiepaal op Uilenstede, Prof. J.H. Bavincklaan nabij nr. 7 , ASV00 H 18191, Amstelv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75</meta:user-defined>
    <meta:user-defined meta:name="OVERHEIDop.GmbID/DC.identifier">gmb-2023-239375</meta:user-defined>
    <meta:user-defined meta:name="OVERHEIDop.versieInformatie"/>
  </office:meta>
</office:document-meta>
</file>