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opslagboxen tegenover de woning van 9 juni t/m 4 augustus '23, Jhr.Mr.Dr. H.A. van Karnebeeklaan 26, 1181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ei 2023 een besluit genomen op de aanvraag. De vergunning is aangevraagd voor het plaatsen van 2 opslagboxen tegenover de woning van 9 juni t/m 4 augustus '23 op locatie Jhr.Mr.Dr. H.A. van Karnebeeklaan 26, 1181XH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2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36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6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6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hr.Mr.Dr. H.A. van Karnebeeklaan 26, 1181XH Amstelveen</meta:user-defined>
    <dc:language>nl</dc:language>
    <meta:user-defined meta:name="OVERHEIDop.locatietype/OVERHEIDop.gebiedsmarkering">Punt</meta:user-defined>
    <meta:user-defined meta:name="DC.title">Aanvraag vergunning toegekend voor het plaatsen van 2 opslagboxen tegenover de woning van 9 juni t/m 4 augustus '23, Jhr.Mr.Dr. H.A. van Karnebeeklaan 26, 1181XH Amstelveen</meta:user-defined>
    <meta:user-defined meta:name="DCTERMS.W3CDTF/DCTERMS.available">2023-06-01</meta:user-defined>
    <meta:user-defined meta:name="DCTERMS.W3CDTF/OVERHEIDop.jaargang">2023</meta:user-defined>
    <meta:user-defined meta:name="OVERHEIDop.publicationIssue">239369</meta:user-defined>
    <meta:user-defined meta:name="OVERHEIDop.GmbID/DC.identifier">gmb-2023-239369</meta:user-defined>
    <meta:user-defined meta:name="OVERHEIDop.versieInformatie"/>
  </office:meta>
</office:document-meta>
</file>