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e bouwplaats op locatie Zundert (ZDT02) P 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Zundert een aanvraag voor een omgevingsvergunning ontvangen voor het realiseren van een nieuwe bouwplaats op locatie Zundert (ZDT02) P 1932. De aanvraag is geregistreerd onder zaaknummer 0879ZV20230004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93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042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nieuwe bouwplaats op locatie Zundert (ZDT02) P 19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67</meta:user-defined>
    <meta:user-defined meta:name="OVERHEIDop.GmbID/DC.identifier">gmb-2023-239367</meta:user-defined>
    <meta:user-defined meta:name="OVERHEIDop.versieInformatie"/>
  </office:meta>
</office:document-meta>
</file>