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zonnepanelen (monumentaal pand), Walburgpassage 50, 6001LA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zonnepanelen (monumentaal pand) op de locatie Walburgpassage 50, 6001LA Weert. De aanvraag om omgevingsvergunning is ontvangen op 24 mei 2023 en is geregistreerd onder zaaknummer Z2023-00001095.</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936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6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6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alburgpassage 50, 6001LA Weert</meta:user-defined>
    <dc:language>nl</dc:language>
    <meta:user-defined meta:name="OVERHEIDop.locatietype/OVERHEIDop.gebiedsmarkering">Punt</meta:user-defined>
    <meta:user-defined meta:name="DC.title">Aanvraag Omgevingsvergunning voor plaatsen van zonnepanelen (monumentaal pand), Walburgpassage 50, 6001LA Weert</meta:user-defined>
    <meta:user-defined meta:name="DCTERMS.W3CDTF/DCTERMS.available">2023-06-01</meta:user-defined>
    <meta:user-defined meta:name="DCTERMS.W3CDTF/OVERHEIDop.jaargang">2023</meta:user-defined>
    <meta:user-defined meta:name="OVERHEIDop.publicationIssue">239361</meta:user-defined>
    <meta:user-defined meta:name="OVERHEIDop.GmbID/DC.identifier">gmb-2023-239361</meta:user-defined>
    <meta:user-defined meta:name="OVERHEIDop.versieInformatie"/>
  </office:meta>
</office:document-meta>
</file>