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met dakterras op het garagedak, het wijzigen van kozijnen van een zij- en voorgevel en het plaatsen van een interne vloer van een woning aan Wijttenbachweg 4, 2341V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jttenbachweg 4, 2341VW Oegstgeest - plaatsen van een dakopbouw met dakterras op het garagedak, het wijzigen van kozijnen van een zij- en voorgevel en het plaatsen van een interne vloer van een woning (30-05-2023) Z/23/16805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93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052</meta:user-defined>
    <meta:user-defined meta:name="DCTERMS.abstract">het plaatsen van een dakopbouw met dakterras op het garagedak, het wijzigen kozijnen van een zij- en voorgevel en het plaatsen van een interne vloer</meta:user-defined>
    <dc:language>nl</dc:language>
    <meta:user-defined meta:name="OVERHEIDop.locatietype/OVERHEIDop.gebiedsmarkering">Punt</meta:user-defined>
    <meta:user-defined meta:name="DC.title">Toestemming voor het plaatsen van een dakopbouw met dakterras op het garagedak, het wijzigen van kozijnen van een zij- en voorgevel en het plaatsen van een interne vloer van een woning aan Wijttenbachweg 4, 2341VW Oegstgeest</meta:user-defined>
    <meta:user-defined meta:name="DCTERMS.W3CDTF/DCTERMS.available">2023-06-07</meta:user-defined>
    <meta:user-defined meta:name="DCTERMS.W3CDTF/OVERHEIDop.jaargang">2023</meta:user-defined>
    <meta:user-defined meta:name="OVERHEIDop.externeBijlage">OEGSTGEEST_202305_GFO_ZAKEN_798233_Wijttenbachw...|exb-2023-26847</meta:user-defined>
    <meta:user-defined meta:name="OVERHEIDop.publicationIssue">239357</meta:user-defined>
    <meta:user-defined meta:name="OVERHEIDop.GmbID/DC.identifier">gmb-2023-239357</meta:user-defined>
    <meta:user-defined meta:name="OVERHEIDop.versieInformatie"/>
  </office:meta>
</office:document-meta>
</file>