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1">
      <text:list-level-style-bullet text:bullet-char="-" text:level="1">
        <style:list-level-properties text:min-label-width="10mm"/>
      </text:list-level-style-bullet>
    </text:list-style>
    <text:list-style style:name="id1-3-2-3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subsidieplafond subsidieregeling bewonersinitiatieven stadsdeel Zui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het dagelijks bestuur van de bestuurscommissie van stadsdeel Zuid van de gemeente Amsterdam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volgende subsidieplafond conform de desbetreffende subsidieregeling voor het jaar 2023 vast te stellen: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list text:style-name="id1-3-2-3-1-1">
              <text:list-item text:style-override="id1-3-2-3-1-1-1">
                <text:number>-</text:number>
                <text:p text:style-name="al">€ 199.461 voor de subsidieregeling bewonersinitiatieven stadsdeel Zuid;</text:p>
              </text:list-item>
            </text:list>
          </text:section>
          <text:section text:name="ondertekening_id1-3-2-3-2">
            <text:p><text:span text:style-name="functie">De voorzitter</text:span></text:p>
            <text:p><text:span text:style-name="functie">Bart Vink</text:span></text:p>
          </text:section>
          <text:section text:name="ondertekening_id1-3-2-3-3">
            <text:p><text:span text:style-name="functie">De secretaris</text:span></text:p>
            <text:p><text:span text:style-name="functie">Olga Leij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35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5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5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subsidieplafond subsidieregeling bewonersinitiatieven stadsdeel Zuid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9351</meta:user-defined>
    <meta:user-defined meta:name="OVERHEIDop.GmbID/DC.identifier">gmb-2023-239351</meta:user-defined>
    <meta:user-defined meta:name="OVERHEIDop.versieInformatie"/>
  </office:meta>
</office:document-meta>
</file>