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43 7681ER Vroomshoop, bouwen van een nieuwe schuur, ontvangen op 26-05-2023, zaaknummer TR-Z2023-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euwstraat 43 7681ER Vroomshoop</text:p>
            <text:p text:style-name="common-al">
            <text:span text:style-name="nadrukvet">Project:</text:span> bouwen van een nieuwe schuur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3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48</meta:user-defined>
    <meta:user-defined meta:name="DCTERMS.abstract">bouwen va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ieuwstraat 43 7681ER Vroomshoop, bouwen van een nieuwe schuur, ontvangen op 26-05-2023, zaaknummer TR-Z2023-00104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349</meta:user-defined>
    <meta:user-defined meta:name="OVERHEIDop.GmbID/DC.identifier">gmb-2023-239349</meta:user-defined>
    <meta:user-defined meta:name="OVERHEIDop.versieInformatie"/>
  </office:meta>
</office:document-meta>
</file>