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uttersplein, hoek Kerkstraat/Schoolstraat, 6596AM Milsbeek - </text:span>het plaatsen van een informatiepaneel (Z2023-00000564, ontvangstdatum 29 me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934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4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4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Schuttersplein, hoek Kerkstraat/Schoolstraat, 6596AM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347</meta:user-defined>
    <meta:user-defined meta:name="OVERHEIDop.GmbID/DC.identifier">gmb-2023-239347</meta:user-defined>
    <meta:user-defined meta:name="OVERHEIDop.versieInformatie"/>
  </office:meta>
</office:document-meta>
</file>