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tijdelijk wijzigen van het gebruik voor een inpandige uitbreiding van een opvanglocatie, Vrouwkensakker 1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tijdelijk wijzigen van het gebruik voor een inpandige uitbreiding van een opvanglocatie</text:p>
            <text:p text:style-name="common-al">Locatie: Vrouwkensakker 17 Nuenen</text:p>
            <text:p text:style-name="common-al">Ontvangen op: 30-05-2023</text:p>
            <text:p text:style-name="common-al">Zaaknummer: 0820169681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934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4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4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696818</meta:user-defined>
    <meta:user-defined meta:name="DCTERMS.abstract">het tijdelijk wijzigen van het gebruik voor een inpandige uitbreiding van een opvanglocati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tijdelijk wijzigen van het gebruik voor een inpandige uitbreiding van een opvanglocatie, Vrouwkensakker 17 Nuenen: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346</meta:user-defined>
    <meta:user-defined meta:name="OVERHEIDop.GmbID/DC.identifier">gmb-2023-239346</meta:user-defined>
    <meta:user-defined meta:name="OVERHEIDop.versieInformatie"/>
  </office:meta>
</office:document-meta>
</file>