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traatweg 152 Maarssen -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mei 2023</text:p>
            <text:p text:style-name="common-al">Zaaknummer: Z2023-0000079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34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4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4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traatweg 152, 3603CS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traatweg 152 Maarssen - Het plaatsen van 2 dakkapellen</meta:user-defined>
    <meta:user-defined meta:name="OVERHEIDop.datumEindeReactietermijn">2023-07-13</meta:user-defined>
    <meta:user-defined meta:name="OVERHEIDop.terinzageleggingBG">https://jeleefomgeving.nl/inzien/823214527/6cc48e70-fef9-11ed-8159-0050560113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344</meta:user-defined>
    <meta:user-defined meta:name="OVERHEIDop.GmbID/DC.identifier">gmb-2023-239344</meta:user-defined>
    <meta:user-defined meta:name="OVERHEIDop.versieInformatie"/>
  </office:meta>
</office:document-meta>
</file>