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erdere locaties Binnenstad, (zaaknummer 10527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ei 2023, is een incidentele standplaatsvergunning verleend voor het innemen van een standplaats voor het houden van 5 evangelisaties op <text:span text:style-name="nadrukvet">6 juli 2023 Melkmarkt, 29 juli 2023 Twistvlietpark, 5 augustus 2023 Grasveld Palestrinalaan, 16 september 2023 Rodetorenplein en op 23 september 2023 </text:span>op de<text:span text:style-name="nadrukvet"> Nieuwe Markt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3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incidentele standplaatsvergunning, meerdere locaties Binnenstad, (zaaknummer 105275-2023)</meta:user-defined>
    <meta:user-defined meta:name="DCTERMS.W3CDTF/DCTERMS.available">2023-06-01</meta:user-defined>
    <meta:user-defined meta:name="DCTERMS.W3CDTF/OVERHEIDop.jaargang">2023</meta:user-defined>
    <meta:user-defined meta:name="OVERHEIDop.publicationIssue">239342</meta:user-defined>
    <meta:user-defined meta:name="OVERHEIDop.GmbID/DC.identifier">gmb-2023-239342</meta:user-defined>
    <meta:user-defined meta:name="OVERHEIDop.versieInformatie"/>
  </office:meta>
</office:document-meta>
</file>