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7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WABO-2023-123 voor een omgevingsvergunning op locatie Langesteeg 7 a te Leusden. De vergunning is toegekend. Het besluit betreft het nieuwbouwen van een op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3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eeg 7 a te Leus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37</meta:user-defined>
    <meta:user-defined meta:name="OVERHEIDop.GmbID/DC.identifier">gmb-2023-239337</meta:user-defined>
    <meta:user-defined meta:name="OVERHEIDop.versieInformatie"/>
  </office:meta>
</office:document-meta>
</file>