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EN BOUW – LAAN VAN VOORBUR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aan van Voorburg 2 Vught, tijdelijke opvang ontheemden, Z23-26395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933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EN BOUW – LAAN VAN VOORBURG 2 VUG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336</meta:user-defined>
    <meta:user-defined meta:name="OVERHEIDop.GmbID/DC.identifier">gmb-2023-239336</meta:user-defined>
    <meta:user-defined meta:name="OVERHEIDop.versieInformatie"/>
  </office:meta>
</office:document-meta>
</file>