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Sociaal Noodfonds Son en Breugel</text:p>
      <text:section text:name="regeling_id1-3-2" text:style-name="regeling">
        <text:section text:name="aanhef_id1-3-2-1" text:style-name="aanhef">
          <text:section text:name="preambule_id1-3-2-1-1" text:style-name="preambule">
            <text:p text:style-name="al">Het college van burgemeester en wethouders van de gemeente Son en Breugel</text:p>
            <text:p text:style-name="al">Gelet op:</text:p>
            <text:list text:style-name="id1-3-2-1-1-3">
              <text:list-item text:style-override="id1-3-2-1-1-3-1">
                <text:number>•</text:number>
                <text:p text:style-name="al">artikel 4:81, lid 1 van de Algemene wet bestuursrecht</text:p>
              </text:list-item>
              <text:list-item text:style-override="id1-3-2-1-1-3-2">
                <text:number>•</text:number>
                <text:p text:style-name="al">de beleidsregels Sociaal Noodfonds Son en Breugel</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aan Lumens, in de persoon van de gebiedscoördinator van Lumens, mandaat te verlenen voor de uitvoering en het nemen van besluiten op grond van de beleidsregels Sociaal Noodfonds, onder de volgende bepalingen:</text:p>
            <text:list text:style-name="id1-3-2-2-1-4">
              <text:list-item text:style-override="id1-3-2-2-1-4-1">
                <text:number>1.</text:number>
                <text:p text:style-name="al">Het mandaat is beperkt tot individuele besluiten op verzoeken om hulpverlening ingevolge de beleidsregels Sociaal Noodfonds Son en Breugel.</text:p>
              </text:list-item>
              <text:list-item text:style-override="id1-3-2-2-1-4-2">
                <text:number>2.</text:number>
                <text:p text:style-name="al">De gebiedscoördinator van Lumens is bevoegd ondermandaat te verlenen aan de onder zijn verantwoordelijkheid werkzame medewerkers schuldhulpverlening.</text:p>
              </text:list-item>
              <text:list-item text:style-override="id1-3-2-2-1-4-3">
                <text:number>3.</text:number>
                <text:p text:style-name="al">Lumens richt zich bij het nemen van de gemandateerde besluiten naar de criteria die geformuleerd zijn in de beleidsregels Sociaal Noodfonds Son en Breugel.</text:p>
              </text:list-item>
              <text:list-item text:style-override="id1-3-2-2-1-4-4">
                <text:number>4.</text:number>
                <text:p text:style-name="al">Burgemeester en wethouders kunnen aanvullende algemene richtlijnen en criteria stellen of in individuele gevallen specifieke aanwijzingen geven.</text:p>
              </text:list-item>
              <text:list-item text:style-override="id1-3-2-2-1-4-5">
                <text:number>5.</text:number>
                <text:p text:style-name="al">Voor het bekendmaken van een besluit aan de belanghebbende maakt Lumens gebruik van briefpapier met het logo van de Gemeente Son en Breugel. In de beschikking vermeldt Lumens expliciet dat het besluit genomen is namens burgemeester en wethouders en dat tegen het besluit een bezwaarschrift kan worden ingediend bij burgemeester en wethouders. Bezwaarschriften worden behandeld met inachtneming van de Verordening Commissie Bezwaarschriften Gemeente Son en Breugel, waarbij Lumens zorg draagt voor het aanleveren van informatie en het vertegenwoordigen van burgemeester en wethouders in de hoorzitting.</text:p>
              </text:list-item>
              <text:list-item text:style-override="id1-3-2-2-1-4-6">
                <text:number>6.</text:number>
                <text:p text:style-name="al">Lumens verstrekt tenminste viermaal per jaar cijfermatige informatie aan burgemeester en wethouders over het gebruik van de gemandateerde bevoegdheid. Daarbij meldt Lumens ten minste het aantal:</text:p>
              </text:list-item>
              <text:list-item text:style-override="id1-3-2-2-1-4-7">
                <text:number>a.</text:number>
                <text:p text:style-name="al">Het totaal aantal aanvragen;</text:p>
              </text:list-item>
              <text:list-item text:style-override="id1-3-2-2-1-4-8">
                <text:number>b.</text:number>
                <text:p text:style-name="al">Het aantal gehonoreerde en afgewezen aanvragen;</text:p>
              </text:list-item>
              <text:list-item text:style-override="id1-3-2-2-1-4-9">
                <text:number>c.</text:number>
                <text:p text:style-name="al">De aard (onderwerp) van de aanvraag.</text:p>
              </text:list-item>
              <text:list-item text:style-override="id1-3-2-2-1-4-10">
                <text:number>7.</text:number>
                <text:p text:style-name="al">Door medeondertekening van dit mandaatbesluit geeft Lumens aan dat Lumens instemt met de mandaatverlening </text:p>
              </text:list-item>
            </text:list>
            <text:p text:style-name="al">Aldus besloten op 28 maart 2023,</text:p>
            <text:p text:style-name="al">Burgemeester en wethouders van Son en Breugel,</text:p>
            <text:p text:style-name="al">De secretaris,   De burgemeester</text:p>
            <text:p text:style-name="al">Jeroen Wesselink  Hans Gaill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93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Sociale zekerheid | Organisatie en beleid</meta:user-defined>
    <meta:user-defined meta:name="DC.source">afdeling 10.1.1 van de Algemene wet bestuursrecht]|[1.0:c:BWBR0005537&amp;afdeling=10.1.1&amp;g=2023-05-16</meta:user-defined>
    <meta:user-defined meta:name="OVERHEIDop.referentienummer">1519016</meta:user-defined>
    <meta:user-defined meta:name="DCTERMS.alternative">Mandaatbesluit Sociaal Noodfonds Son en Breugel</meta:user-defined>
    <dc:language>nl</dc:language>
    <meta:user-defined meta:name="OVERHEIDop.locatietype/OVERHEIDop.gebiedsmarkering">Gemeente</meta:user-defined>
    <meta:user-defined meta:name="DC.title">Mandaatbesluit Sociaal Noodfonds Son en Breugel</meta:user-defined>
    <meta:user-defined meta:name="DCTERMS.W3CDTF/DCTERMS.available">2023-06-01</meta:user-defined>
    <meta:user-defined meta:name="DCTERMS.W3CDTF/OVERHEIDop.jaargang">2023</meta:user-defined>
    <meta:user-defined meta:name="OVERHEIDop.publicationIssue">239331</meta:user-defined>
    <meta:user-defined meta:name="OVERHEIDop.GmbID/DC.identifier">gmb-2023-239331</meta:user-defined>
    <meta:user-defined meta:name="OVERHEIDop.versieInformatie"/>
  </office:meta>
</office:document-meta>
</file>