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Maxwellstraat 2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 omgevingsvergunning </text:span>
          </text:p>
            <text:p text:style-name="common-al">Op 30 november 2022 is een aanvraag om een omgevingsvergunning binnengekomen van Lakfabriek Korthals voor een milieuneutrale verandering voor de inrichting gelegen aan Maxwellstraat 2 te IJmuiden. De verandering betreft het verwijderen van alle (drie stuks) ondergrondse tanks.</text:p>
            <text:p text:style-name="common-al"/>
            <text:p text:style-name="common-al">
            <text:span text:style-name="nadrukondlijn">Inzage</text:span>
          </text:p>
            <text:p text:style-name="common-al">De omgevingsvergunning met bijbehorende stukken ligt tijdens werkuren van 19 januari tot 4 maart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3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6708</meta:user-defined>
    <dc:language>nl</dc:language>
    <meta:user-defined meta:name="OVERHEIDop.locatietype/OVERHEIDop.gebiedsmarkering">Adres</meta:user-defined>
    <meta:user-defined meta:name="DC.title">Velsen, bekendmaking Wet algemene bepalingen omgevingsrecht Wabo, Maxwellstraat 2 IJmuiden</meta:user-defined>
    <meta:user-defined meta:name="DCTERMS.W3CDTF/DCTERMS.available">2023-01-19</meta:user-defined>
    <meta:user-defined meta:name="DCTERMS.W3CDTF/OVERHEIDop.jaargang">2023</meta:user-defined>
    <meta:user-defined meta:name="OVERHEIDop.publicationIssue">23933</meta:user-defined>
    <meta:user-defined meta:name="OVERHEIDop.GmbID/DC.identifier">gmb-2023-23933</meta:user-defined>
    <meta:user-defined meta:name="OVERHEIDop.versieInformatie"/>
  </office:meta>
</office:document-meta>
</file>