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aarsseveensevaart 7b Maarssen - Het plaatsen van een nieuwe receptie /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3 mei 2023</text:p>
            <text:p text:style-name="common-al">Zaaknummer: Z2023-0000074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2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arsseveensevaart 7b, 3601CC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aarsseveensevaart 7b Maarssen - Het plaatsen van een nieuwe receptie / kantine</meta:user-defined>
    <meta:user-defined meta:name="OVERHEIDop.datumEindeReactietermijn">2023-07-13</meta:user-defined>
    <meta:user-defined meta:name="OVERHEIDop.terinzageleggingBG">https://jeleefomgeving.nl/inzien/823214527/fbf41828-fef7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27</meta:user-defined>
    <meta:user-defined meta:name="OVERHEIDop.GmbID/DC.identifier">gmb-2023-239327</meta:user-defined>
    <meta:user-defined meta:name="OVERHEIDop.versieInformatie"/>
  </office:meta>
</office:document-meta>
</file>