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RANDVEILIG GEBRUIK – LAAN VAN VOORBUR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aan van Voorburg 2 Vught, brandveilige gebruik gebouw Klimop, Z23-26395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932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INGEKOMEN AANVRAAG OMGEVINGSVERGUNNING BRANDVEILIG GEBRUIK – LAAN VAN VOORBURG 2 VUGH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325</meta:user-defined>
    <meta:user-defined meta:name="OVERHEIDop.GmbID/DC.identifier">gmb-2023-239325</meta:user-defined>
    <meta:user-defined meta:name="OVERHEIDop.versieInformatie"/>
  </office:meta>
</office:document-meta>
</file>