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Vecht en Veld 39, 3633AH Vreeland - Het plaatsen van een erf- of perceelafscheiding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mei 2023</text:p>
            <text:p text:style-name="common-al">Zaaknummer: Z2023-0000072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30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0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echt en Veld 39, 3633AH Vreeland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Vecht en Veld 39, 3633AH Vreeland - Het plaatsen van een erf- of perceelafscheiding en zwembad</meta:user-defined>
    <meta:user-defined meta:name="OVERHEIDop.datumEindeReactietermijn">2023-07-13</meta:user-defined>
    <meta:user-defined meta:name="OVERHEIDop.terinzageleggingBG">https://jeleefomgeving.nl/inzien/823214527/20f1ebe3-fef7-11ed-8159-005056011332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03</meta:user-defined>
    <meta:user-defined meta:name="OVERHEIDop.GmbID/DC.identifier">gmb-2023-239303</meta:user-defined>
    <meta:user-defined meta:name="OVERHEIDop.versieInformatie"/>
  </office:meta>
</office:document-meta>
</file>