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62 bomen, het knotten van 25 bomen en het kandelaberen van 14 bomen aan diverse locaties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laan 204 te Groningen Diverse locaties door heel gemeente Groningen</text:p>
                  </table:table-cell>
                  <table:table-cell table:style-name="entry" table:number-rows-spanned="1" table:number-columns-spanned="1">
                    <text:p text:style-name="table_al">9741 GH</text:p>
                  </table:table-cell>
                  <table:table-cell table:style-name="entry" table:number-rows-spanned="1" table:number-columns-spanned="1">
                    <text:p text:style-name="table_al">vellen 162 bomen, knotten 25 bomen en kandelaberen 14 bomen (essen op diverse locaties gemeente Groningen) (verzenddatum 12-01-2023, dossiernummer 2022786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662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het vellen van 162 bomen, het knotten van 25 bomen en het kandelaberen van 14 bomen aan diverse locaties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29</meta:user-defined>
    <meta:user-defined meta:name="OVERHEIDop.GmbID/DC.identifier">gmb-2023-23929</meta:user-defined>
    <meta:user-defined meta:name="OVERHEIDop.versieInformatie"/>
  </office:meta>
</office:document-meta>
</file>