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perstraat 73, 2215VJ Voorhout, het bouwen van een dakkapel aan de voor- en achterzijde van de woning. Kenmerk Z2023-000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30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92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eperstraat 73, 2215VJ Voorhout, het bouwen van een dakkapel aan de voor- en achterzijde van de woning. Kenmerk Z2023-0000018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287</meta:user-defined>
    <meta:user-defined meta:name="OVERHEIDop.GmbID/DC.identifier">gmb-2023-239287</meta:user-defined>
    <meta:user-defined meta:name="OVERHEIDop.versieInformatie"/>
  </office:meta>
</office:document-meta>
</file>