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Havikerwaard 53, 6994JH De Steeg (perceel DRN00 T 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219</text:p>
            <text:p text:style-name="common-al">
            <text:span text:style-name="nadrukvet">Omschrijving:</text:span> plaatsen van een tijdelijk kunstwerk voor IJsselbiënnale 2023</text:p>
            <text:p text:style-name="common-al">
            <text:span text:style-name="nadrukvet">Locatie:</text:span> tegenover Havikerwaard 53, 6994JH De Steeg (perceel DRN00 T 819)</text:p>
            <text:p text:style-name="common-al">
            <text:span text:style-name="nadrukvet">Datum ontvangst:</text:span> 16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92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plaatsen van een tijdelijk kunstwerk voor IJsselbiënnale 2023 op locatie tegenover Havikerwaard 53, 6994JH De Steeg (perceel DRN00 T 819), ontvangen op 16 mei 2023</meta:user-defined>
    <dc:language>nl</dc:language>
    <meta:user-defined meta:name="OVERHEIDop.locatietype/OVERHEIDop.gebiedsmarkering">Punt</meta:user-defined>
    <meta:user-defined meta:name="DC.title">Aanvraag omgevingsvergunning tegenover Havikerwaard 53, 6994JH De Steeg (perceel DRN00 T 819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286</meta:user-defined>
    <meta:user-defined meta:name="OVERHEIDop.GmbID/DC.identifier">gmb-2023-239286</meta:user-defined>
    <meta:user-defined meta:name="OVERHEIDop.versieInformatie"/>
  </office:meta>
</office:document-meta>
</file>