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7734) van de Wateringelaan 151 Voorburg wijzigen van de winkel naar een appartement 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winkel naar een appartement en winkel.</text:p>
            <text:p text:style-name="common-al">
            <text:span text:style-name="nadrukvet">Datum bekendmaking besluit:</text:span> 30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27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7734) van de Wateringelaan 151 Voorburg wijzigen van de winkel naar een appartement en wink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75</meta:user-defined>
    <meta:user-defined meta:name="OVERHEIDop.GmbID/DC.identifier">gmb-2023-239275</meta:user-defined>
    <meta:user-defined meta:name="OVERHEIDop.versieInformatie"/>
  </office:meta>
</office:document-meta>
</file>