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weilandweg 9 7671WZ Vriezenveen, plaatsen van zonnepanelen in de tuin, ontvangen op 26-05-2023, zaaknummer TR-Z2023-0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rweilandweg 9 7671WZ Vriezenveen</text:p>
            <text:p text:style-name="common-al">
            <text:span text:style-name="nadrukvet">Project:</text:span> plaatsen van zonnepanelen in de tuin</text:p>
            <text:p text:style-name="common-al">
            <text:span text:style-name="nadrukvet">Ingekomen:</text:span> 26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2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45</meta:user-defined>
    <meta:user-defined meta:name="DCTERMS.abstract">plaatsen van zonnepanel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Westerweilandweg 9 7671WZ Vriezenveen, plaatsen van zonnepanelen in de tuin, ontvangen op 26-05-2023, zaaknummer TR-Z2023-00104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272</meta:user-defined>
    <meta:user-defined meta:name="OVERHEIDop.GmbID/DC.identifier">gmb-2023-239272</meta:user-defined>
    <meta:user-defined meta:name="OVERHEIDop.versieInformatie"/>
  </office:meta>
</office:document-meta>
</file>