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52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mgevingsvergunning (regulier) ontvangen voor het perceel Lakerveld 252, 4128 LM Lexmond. De aanvraag is geregistreerd onder zaaknummer OVR-2023-002412. De aanvraag betreft het bouwen van een loods ter vervanging van bestaande lood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2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412</meta:user-defined>
    <dc:language>nl</dc:language>
    <meta:user-defined meta:name="OVERHEIDop.locatietype/OVERHEIDop.gebiedsmarkering">Punt</meta:user-defined>
    <meta:user-defined meta:name="DC.title">Ingekomen aanvraag omgevingsvergunning Lakerveld 252, 4128 LM Lex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68</meta:user-defined>
    <meta:user-defined meta:name="OVERHEIDop.GmbID/DC.identifier">gmb-2023-239268</meta:user-defined>
    <meta:user-defined meta:name="OVERHEIDop.versieInformatie"/>
  </office:meta>
</office:document-meta>
</file>