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leepers 2”, locatie: Noordersluisweg t.h.v. nummer 75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Noord</text:span>
          </text:p>
            <text:p text:style-name="common-al">“Sleepers 2”, op 28 mei 2023 van 08:00 tot 18:00 uur, locatie Noordersluisweg t.h.v. nummer 75 (25/05/2023) 434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3405-2023</meta:user-defined>
    <dc:language>nl</dc:language>
    <meta:user-defined meta:name="OVERHEIDop.locatietype/OVERHEIDop.gebiedsmarkering">Adres</meta:user-defined>
    <meta:user-defined meta:name="DC.title">Verleende filmvergunningen “Sleepers 2”, locatie: Noordersluisweg t.h.v. nummer 75 te Velsen-Noord</meta:user-defined>
    <meta:user-defined meta:name="DCTERMS.W3CDTF/DCTERMS.available">2023-06-01</meta:user-defined>
    <meta:user-defined meta:name="DCTERMS.W3CDTF/OVERHEIDop.jaargang">2023</meta:user-defined>
    <meta:user-defined meta:name="OVERHEIDop.publicationIssue">239259</meta:user-defined>
    <meta:user-defined meta:name="OVERHEIDop.GmbID/DC.identifier">gmb-2023-239259</meta:user-defined>
    <meta:user-defined meta:name="OVERHEIDop.versieInformatie"/>
  </office:meta>
</office:document-meta>
</file>