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Z Vissenloop”, locatie: Lange Nieuwstraat en Marktplein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BIZ Vissenloop” op 3 juni 2023 van 10:00 tot 18:00 uur, locatie: Lange Nieuwstraat en Marktplein (23/05/2023) 3557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5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5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5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5574-2023</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BIZ Vissenloop”, locatie: Lange Nieuwstraat en Marktplein te IJmuiden</meta:user-defined>
    <meta:user-defined meta:name="DCTERMS.W3CDTF/DCTERMS.available">2023-06-01</meta:user-defined>
    <meta:user-defined meta:name="DCTERMS.W3CDTF/OVERHEIDop.jaargang">2023</meta:user-defined>
    <meta:user-defined meta:name="OVERHEIDop.publicationIssue">239253</meta:user-defined>
    <meta:user-defined meta:name="OVERHEIDop.GmbID/DC.identifier">gmb-2023-239253</meta:user-defined>
    <meta:user-defined meta:name="OVERHEIDop.versieInformatie"/>
  </office:meta>
</office:document-meta>
</file>