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ymansstraat 2, 2A en Melklaan 26A te Velsen-Noord, vervangen garagedeuren door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ymansstraat 2, 2A en Melklaan 26A, vervangen garagedeuren door kozijnen (23/05/2023) 457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730-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Coymansstraat 2, 2A en Melklaan 26A te Velsen-Noord, vervangen garagedeuren door kozijnen</meta:user-defined>
    <meta:user-defined meta:name="DCTERMS.W3CDTF/DCTERMS.available">2023-06-01</meta:user-defined>
    <meta:user-defined meta:name="DCTERMS.W3CDTF/OVERHEIDop.jaargang">2023</meta:user-defined>
    <meta:user-defined meta:name="OVERHEIDop.publicationIssue">239246</meta:user-defined>
    <meta:user-defined meta:name="OVERHEIDop.GmbID/DC.identifier">gmb-2023-239246</meta:user-defined>
    <meta:user-defined meta:name="OVERHEIDop.versieInformatie"/>
  </office:meta>
</office:document-meta>
</file>