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Industriestraat 20 te IJmuiden, bouwen dakopbouw met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Industriestraat 20, bouwen dakopbouw met dakterras (25/05/2023) 24486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923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3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3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4486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Industriestraat 20 te IJmuiden, bouwen dakopbouw met dakterras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39</meta:user-defined>
    <meta:user-defined meta:name="OVERHEIDop.GmbID/DC.identifier">gmb-2023-239239</meta:user-defined>
    <meta:user-defined meta:name="OVERHEIDop.versieInformatie"/>
  </office:meta>
</office:document-meta>
</file>