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Bevolkingsonderzoek Nederland”, locatie: Station Santpoort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“Bevolkingsonderzoek Nederland” van 7 augustus 2023 tot 15 november 2023, locatie: Station Santpoort (25/05/2023) 4665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92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6658-2023</meta:user-defined>
    <dc:language>nl</dc:language>
    <meta:user-defined meta:name="OVERHEIDop.locatietype/OVERHEIDop.gebiedsmarkering">Punt</meta:user-defined>
    <meta:user-defined meta:name="DC.title">Ingediende aanvraag standplaatsvergunning: “Bevolkingsonderzoek Nederland”, locatie: Station Santpoort te Santpoort-Noo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35</meta:user-defined>
    <meta:user-defined meta:name="OVERHEIDop.GmbID/DC.identifier">gmb-2023-239235</meta:user-defined>
    <meta:user-defined meta:name="OVERHEIDop.versieInformatie"/>
  </office:meta>
</office:document-meta>
</file>