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Dokwe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Dokweg te IJmuiden, reparaties diverse inspectieputdeksels<text:span text:style-name="nadrukvet">: </text:span>maandag 12 juni 2023 20:00 uur t/m dinsdag 13 juni 2023 04:00 uur (22/05/2023) 4568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92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45682-2023</meta:user-defined>
    <dc:language>nl</dc:language>
    <meta:user-defined meta:name="OVERHEIDop.locatietype/OVERHEIDop.gebiedsmarkering">Weg</meta:user-defined>
    <meta:user-defined meta:name="DC.title">Ingediende aanvraag ontheffing werkzaamheden buiten reguliere werktijden Dokweg te IJmui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33</meta:user-defined>
    <meta:user-defined meta:name="OVERHEIDop.GmbID/DC.identifier">gmb-2023-239233</meta:user-defined>
    <meta:user-defined meta:name="OVERHEIDop.versieInformatie"/>
  </office:meta>
</office:document-meta>
</file>