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uitbreiding garage aan de zijgevel op locatie Aan de Griendsloot 15, 2865 WX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reguliere aanvraag met zaaknummer 19311065108 voor een aanvraag beschikking regulier behandelen voor uitbreiding garage aan de zijgevel op locatie Aan de Griendsloot 15, 2865 WX Ammersto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2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5108</meta:user-defined>
    <dc:language>nl</dc:language>
    <meta:user-defined meta:name="OVERHEIDop.locatietype/OVERHEIDop.gebiedsmarkering">Punt</meta:user-defined>
    <meta:user-defined meta:name="DC.title">Kennisgeving besluit op aanvraag voor een aanvraag beschikking regulier behandelen voor uitbreiding garage aan de zijgevel op locatie Aan de Griendsloot 15, 2865 WX Ammerstol</meta:user-defined>
    <meta:user-defined meta:name="DCTERMS.W3CDTF/DCTERMS.available">2023-06-01</meta:user-defined>
    <meta:user-defined meta:name="DCTERMS.W3CDTF/OVERHEIDop.jaargang">2023</meta:user-defined>
    <meta:user-defined meta:name="OVERHEIDop.publicationIssue">239232</meta:user-defined>
    <meta:user-defined meta:name="OVERHEIDop.GmbID/DC.identifier">gmb-2023-239232</meta:user-defined>
    <meta:user-defined meta:name="OVERHEIDop.versieInformatie"/>
  </office:meta>
</office:document-meta>
</file>