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"Foodfest", locatie: Broekbergen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"Foodfest" op 1 en 2 september 2023 van 17:00 tot 23:00 uur, locatie: Broekbergenplein (17/05/2023) 4585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923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3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850-2023</meta:user-defined>
    <dc:language>nl</dc:language>
    <meta:user-defined meta:name="OVERHEIDop.locatietype/OVERHEIDop.gebiedsmarkering">Punt</meta:user-defined>
    <meta:user-defined meta:name="DC.title">Ingediende aanvraag evenementenvergunning: "Foodfest", locatie: Broekbergenplein te Santpoort-Noor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31</meta:user-defined>
    <meta:user-defined meta:name="OVERHEIDop.GmbID/DC.identifier">gmb-2023-239231</meta:user-defined>
    <meta:user-defined meta:name="OVERHEIDop.versieInformatie"/>
  </office:meta>
</office:document-meta>
</file>