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inkenveiling - Pinkenweekend Naaldkerk”, locatie: Frans Netcherlaan 1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Pinkenveiling - Pinkenweekend Naaldkerk”, op 14 oktober 2023 van 09:00 tot 16:30 uur en 15 oktober 2023 van 10:30 tot 17:30 uur, locatie: Frans Netcherlaan 12 (24/05/2023) 4640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92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401-2023</meta:user-defined>
    <dc:language>nl</dc:language>
    <meta:user-defined meta:name="OVERHEIDop.locatietype/OVERHEIDop.gebiedsmarkering">Adres</meta:user-defined>
    <meta:user-defined meta:name="DC.title">Ingediende aanvraag evenementenvergunning: “Pinkenveiling - Pinkenweekend Naaldkerk”, locatie: Frans Netcherlaan 12 te Santpoort-Noo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28</meta:user-defined>
    <meta:user-defined meta:name="OVERHEIDop.GmbID/DC.identifier">gmb-2023-239228</meta:user-defined>
    <meta:user-defined meta:name="OVERHEIDop.versieInformatie"/>
  </office:meta>
</office:document-meta>
</file>