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1271) Van Lodensteijnstraat 8 tot en met 12 en Van Zegwaardstraat 326 tot en met 396 Voorburg vervangen van de bestaande gevelkozijnen doo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en van de bestaande gevelkozijnen door kunststof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22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(kenmerk 991271) Van Lodensteijnstraat 8 tot en met 12 en Van Zegwaardstraat 326 tot en met 396 Voorburg vervangen van de bestaande gevelkozijnen door kunststof gevelkozijn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26</meta:user-defined>
    <meta:user-defined meta:name="OVERHEIDop.GmbID/DC.identifier">gmb-2023-239226</meta:user-defined>
    <meta:user-defined meta:name="OVERHEIDop.versieInformatie"/>
  </office:meta>
</office:document-meta>
</file>