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roenstructuurplan Groen (voor) Zeist</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3-83" xlink:type="simple"><text:span text:style-name="nadrukondlijn">https://www.officielebekendmakingen.nl/dc-2023-83</text:span></text:a><text:span text:style-name="nadrukcur">, </text:span><text:a xlink:href="https://www.officielebekendmakingen.nl/dc-2023-84" xlink:type="simple"><text:span text:style-name="nadrukondlijn">https://www.officielebekendmakingen.nl/dc-2023-84</text:span></text:a><text:span text:style-name="nadrukcur">, </text:span><text:a xlink:href="https://www.officielebekendmakingen.nl/dc-2023-85" xlink:type="simple"><text:span text:style-name="nadrukondlijn">https://www.officielebekendmakingen.nl/dc-2023-85</text:span></text:a><text:span text:style-name="nadrukcur">, </text:span><text:a xlink:href="https://www.officielebekendmakingen.nl/dc-2023-86" xlink:type="simple"><text:span text:style-name="nadrukondlijn">https://www.officielebekendmakingen.nl/dc-2023-86</text:span></text:a><text:span text:style-name="nadrukcur">, </text:span><text:a xlink:href="https://www.officielebekendmakingen.nl/dc-2023-87" xlink:type="simple"><text:span text:style-name="nadrukondlijn">https://www.officielebekendmakingen.nl/dc-2023-87</text:span></text:a><text:span text:style-name="nadrukcur">, </text:span><text:a xlink:href="https://www.officielebekendmakingen.nl/dc-2023-88" xlink:type="simple"><text:span text:style-name="nadrukondlijn">https://www.officielebekendmakingen.nl/dc-2023-88</text:span></text:a><text:span text:style-name="nadrukcur">, </text:span><text:a xlink:href="https://www.officielebekendmakingen.nl/dc-2023-89" xlink:type="simple"><text:span text:style-name="nadrukondlijn">https://www.officielebekendmakingen.nl/dc-2023-89</text:span></text:a><text:span text:style-name="nadrukcur"> en </text:span><text:a xlink:href="https://www.officielebekendmakingen.nl/dc-2023-90" xlink:type="simple"><text:span text:style-name="nadrukondlijn">https://www.officielebekendmakingen.nl/dc-2023-90</text:span></text:a><text:span text:style-name="nadrukcur">.</text:span>]</text:p>
            <text:p text:style-name="al"/>
            <text:p text:style-name="al">De raad van de gemeente Zeist;</text:p>
            <text:p text:style-name="al">gelezen het voorstel van het college van burgemeester en wethouders van 10 mei 2011</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Kennis te nemen van de Nota van Beantwoording.</text:p>
              </text:list-item>
              <text:list-item text:style-override="id1-3-2-2-1-2-2">
                <text:number>2.</text:number>
                <text:p text:style-name="al"> Het Groenstructuurplan Groen (voor) Zeist vast te stellen met in achtneming van de volgende punten:</text:p>
                <text:list text:style-name="id1-3-2-2-1-2-2-3">
                  <text:list-item text:style-override="id1-3-2-2-1-2-2-3-1">
                    <text:number>a.</text:number>
                    <text:p text:style-name="al"> Het Groenstructuurplan Groen (voor) Zeist dient als sectorale input voor de integrale optimalisatieslag, zoals die in de Structuurvisie is geformuleerd. Het is de basis voor het bepalen van de kwaliteit van de kernwaarde en de uitwerking van keuze 1: Groen versterken.</text:p>
                  </text:list-item>
                  <text:list-item text:style-override="id1-3-2-2-1-2-2-3-2">
                    <text:number>b.</text:number>
                    <text:p text:style-name="al"> Het Groenstructuurplan Groen (voor) Zeist wordt ingezet als inhoudelijke en methodische input voor (ruimtelijke) ontwikkelingen, reguliere werkprocessen en als kader voor afwegingen. Ook zal de inhoud en de methodiek van het GSP de basis vormen voor een verplichte analyse van de bestaande situatie van het groen, voorafgaand aan een initiatief met gevolgen voor het groen.</text:p>
                  </text:list-item>
                  <text:list-item text:style-override="id1-3-2-2-1-2-2-3-3">
                    <text:number>c.</text:number>
                    <text:p text:style-name="al"> Het Groenstructuurplan Groen (voor) Zeist dient als kader voor het groenbeheer. De financiële ruimte voor groenbeheer en – onderhoud (inclusief de bezuinigingen die uit de Dialoog naar voren zullen komen) is daarbij vooralsnog leidend.</text:p>
                  </text:list-item>
                </text:list>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6 september 2011.</text:span></text:p>
          </text:section>
          <text:section text:name="ondertekening_id1-3-2-3-3">
            <text:p><text:span text:style-name="functie">De raad voornoemd,</text:span></text:p>
          </text:section>
          <text:section text:name="ondertekening_id1-3-2-3-4">
            <text:p><text:span text:style-name="functie">mr. J. Janssen, griffier</text:span></text:p>
          </text:section>
          <text:section text:name="ondertekening_id1-3-2-3-5">
            <text:p><text:span text:style-name="functie">drs. J.J 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2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1RAAD0034</meta:user-defined>
    <meta:user-defined meta:name="DCTERMS.alternative">Groenstructuurplan Groen (voor) Zeist </meta:user-defined>
    <dc:language>nl</dc:language>
    <meta:user-defined meta:name="OVERHEIDop.locatietype/OVERHEIDop.gebiedsmarkering">Gemeente</meta:user-defined>
    <meta:user-defined meta:name="DC.title">Groenstructuurplan Groen (voor) Zeist</meta:user-defined>
    <meta:user-defined meta:name="DCTERMS.W3CDTF/DCTERMS.available">2023-06-01</meta:user-defined>
    <meta:user-defined meta:name="DCTERMS.W3CDTF/OVERHEIDop.jaargang">2023</meta:user-defined>
    <meta:user-defined meta:name="OVERHEIDop.publicationIssue">239224</meta:user-defined>
    <meta:user-defined meta:name="OVERHEIDop.betreftRegeling">CVDR696822_1</meta:user-defined>
    <meta:user-defined meta:name="xs:date/OVERHEIDop.startdatum">2023-06-02</meta:user-defined>
    <meta:user-defined meta:name="OVERHEIDop.GmbID/DC.identifier">gmb-2023-239224</meta:user-defined>
    <meta:user-defined meta:name="OVERHEIDop.steltVast">dc-2023-90</meta:user-defined>
    <meta:user-defined meta:name="OVERHEIDop.steltVast">dc-2023-89</meta:user-defined>
    <meta:user-defined meta:name="OVERHEIDop.steltVast">dc-2023-88</meta:user-defined>
    <meta:user-defined meta:name="OVERHEIDop.steltVast">dc-2023-87</meta:user-defined>
    <meta:user-defined meta:name="OVERHEIDop.steltVast">dc-2023-86</meta:user-defined>
    <meta:user-defined meta:name="OVERHEIDop.steltVast">dc-2023-85</meta:user-defined>
    <meta:user-defined meta:name="OVERHEIDop.steltVast">dc-2023-84</meta:user-defined>
    <meta:user-defined meta:name="OVERHEIDop.steltVast">dc-2023-83</meta:user-defined>
    <meta:user-defined meta:name="OVERHEIDop.versieInformatie"/>
  </office:meta>
</office:document-meta>
</file>