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Besluit Ondermandaat Werk, Inkomen, Jeugd en Zorg</text:p>
      <text:section text:name="regeling_id1-3-2" text:style-name="regeling">
        <text:section text:name="aanhef_id1-3-2-1" text:style-name="aanhef">
          <text:section text:name="preambule_id1-3-2-1-1" text:style-name="preambule">
            <text:p text:style-name="al">
            <text:span text:style-name="nadrukvet">De teammanager Werk, Inkomen, Jeugd en Zorg;</text:span>
          </text:p>
            <text:p text:style-name="al"/>
            <text:p text:style-name="al"/>
            <text:p text:style-name="al">
            <text:span text:style-name="nadrukvet">Overwegende dat:</text:span>
          </text:p>
            <text:p text:style-name="al"/>
            <text:p text:style-name="al">het gewenst is de bevoegdheden die verband houden met de taakvelden van Werk, Inkomen, Jeugd en Zorg te leggen bij de medewerkers die belast zijn met de voorbereiding en uitvoering van besluiten;</text:p>
            <text:p text:style-name="al"/>
            <text:p text:style-name="al">gelet op de Mandaatregeling Peel en Maas;</text:p>
            <text:p text:style-name="al"/>
            <text:p text:style-name="al"/>
            <text:p text:style-name="al">
            <text:span text:style-name="nadrukvet">BESLUIT:</text:span>
          </text:p>
            <text:p text:style-name="al"/>
            <text:list text:style-name="id1-3-2-1-1-13">
              <text:list-item text:style-override="id1-3-2-1-1-13-1">
                <text:number>1.</text:number>
                <text:p text:style-name="al">De aan de teammanager Werk, Inkomen, Jeugd en Zorg gemandateerde bevoegdheden, overeenkomstig het bij dit besluit behorende en als zodanig gewaarmerkte overzicht te mandateren aan de daarin vermelde medewerkers/ functies. </text:p>
              </text:list-item>
              <text:list-item text:style-override="id1-3-2-1-1-13-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1-1-13-3">
                <text:number>3.</text:number>
                <text:p text:style-name="al">De ondermandaatregeling van 18 oktober 2022 wordt op het moment van inwerktreding ingetrokken. </text:p>
              </text:list-item>
              <text:list-item text:style-override="id1-3-2-1-1-13-4">
                <text:number>4.</text:number>
                <text:p text:style-name="al">Dit besluit treedt in werking op de dag na die waarop het bekend is gemaakt.</text:p>
              </text:list-item>
            </text:list>
          </text:section>
        </text:section>
        <text:section text:name="regeling-tekst_id1-3-2-2" text:style-name="regeling-tekst"/>
        <text:section text:name="regeling-sluiting_id1-3-2-3" text:style-name="regeling-sluiting">
          <text:section text:name="ondertekening_id1-3-2-3-1">
            <text:p><text:span text:style-name="functie">Panningen, 30 mei 2023</text:span></text:p>
          </text:section>
          <text:section text:name="ondertekening_id1-3-2-3-2">
            <text:p><text:span text:style-name="functie"/></text:p>
            <text:p><text:span text:style-name="functie">Teammanager Werk, Inkomen, Jeugd en Zorg,</text:span></text:p>
            <text:p><text:span text:style-name="functie">Maike Horijon</text:span></text:p>
          </text:section>
        </text:section>
        <text:section text:name="bijlage_id1-3-2-4" text:style-name="bijlage">
          <text:p text:style-name="bijlage_top"/>
          <text:p text:style-name="hoofdstuk_kop"><text:span text:style-name="label">Bijlage</text:span> <text:span text:style-name="nr">1,</text:span>  behorende bij ondermandaat besluit d.d. 30 mei 2023 van de teammanager Werk, Inkomen, Jeugd en Zorg</text:p>
          <text:p text:style-name="al"/>
          <text:p text:style-name="al">
          <text:span text:style-name="nadrukvet">Jeug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Jeugd en Gezin</text:p>
                  <text:p text:style-name="table_al"/>
                  <text:p text:style-name="table_al">Gedragswetenschapper </text:p>
                  <text:p text:style-name="table_al"/>
                  <text:p text:style-name="table_al">Juridisch </text:p>
                  <text:p text:style-name="table_al">kwaliteitsmedewerker WIJZ</text:p>
                  <text:p text:style-name="table_al"/>
                  <text:p text:style-name="table_al">Coördinator WIJZ</text:p>
                  <text:p text:style-name="table_al"/>
                  <text:p text:style-name="table_al">Consulent zorg en ondersteuning</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opstellen van het gezin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de registratie van de ontvangst van de hulpvraag of verwijzing, het verzamelen van gegevens en het maken van een afspraak voor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Gedragswetenschapper</text:p>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errichten van onderzoek op basis van een gezinsplan naar de hulpvraag, het gewenste resultaat en mogelijke oplossingsricht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formeren over een eventuele ouderbijdrage en de vervolgprocedure en het vragen van toestemming voor het verwerken van persoons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 overleg met de jeugdige/ouders afzien van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opstellen van het gespreksverslag en (indien noodzakelijk) gezinsplan en het verstrekken hiervan aan de jeugdige/ou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Inwinnen van advies bij specialisten t.b.v. de beoordeling aanvraag individuele voorziening of de voortgang hierva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Mits toestemming van betrokkenen</text:p>
                </table:table-cell>
              </table:table-row>
              <table:table-row table:style-name="row">
                <table:table-cell table:style-name="cell_frame_all" table:number-rows-spanned="1" table:number-columns-spanned="1">
                  <text:p text:style-name="table_al">Het doen van steekproefsgewijs onderzoek naar de bestedingen van pgb’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
                  <text:p text:style-name="table_al">Coördinator WIJZ</text:p>
                  <text:p text:style-name="table_al"/>
                  <text:p text:style-name="table_al">Technisch kwaliteitsmedewerk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eg met bevoegd gezag van de school ingeval er een individuele voorziening wordt getroffen,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zo spoedig mogelijk treffen van een tijdelijke maatregel in spoedeisende geval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doen van een verzoek tot onderzoek bij de Raad voor de Kinderbescherm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eren van overleg met de gecertificeerde instel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gegevens uit de Basisregistratie Personen aan de gecertificeerde instelling,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ot het doen van een verzoek aan de inspectie om een oordeel te geven over de beslissing van de jeugdhulpaanbie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tot het indienen van een verzoek (bij rechter) tot verkrijging van een machtiging, spoedmachtiging of voorwaardelijke machtiging voor gesloten jeugdhulp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gehoord te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oraf volledig inlichten van de jeugdige en zijn ouder over de te maken keuze voor een pgb dan wel een individuele voorziening in natur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machtiging tot 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via de CORV berichten te versturen en notificaties te ontva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chtiging om via de CORV berichten te versturen en notificaties te ontvangen in het kader van kinderbeschermings-maatreg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ndaat voor hetnemen van besluiten op een aanvraag en wijzigingsverzoeken in het kader va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nior medewerker Maatschappelijke Ontwikkeling</text:p>
                  <text:p text:style-name="table_al"/>
                  <text:p text:style-name="table_al">Adviseur maatschappelijke ontwikkeling B</text:p>
                  <text:p text:style-name="table_al"/>
                  <text:p text:style-name="table_al">Medewerker Maatschappelijke Ontwikkeling A</text:p>
                  <text:p text:style-name="table_al"/>
                  <text:p text:style-name="table_al">Uitvoerend Medewerker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verstrekking vervoersvoorziening voor school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e kwaliteitsmedewerker WIJZ</text:p>
                  <text:p text:style-name="table_al"/>
                  <text:p text:style-name="table_al">Consulent Jeugd en Gezin</text:p>
                  <text:p text:style-name="table_al"/>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Werk en Inkom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een besluit tot het doen van en volmacht voor het verrichten van aangifte ter zake van sociale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text:p>
                  <text:p text:style-name="table_al">kwaliteitsmedewerker WIJZ</text:p>
                  <text:p text:style-name="table_al"/>
                  <text:p text:style-name="table_al">Consulent Inkomen</text:p>
                  <text:p text:style-name="table_al"/>
                  <text:p text:style-name="table_al">Consulent Werk</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voor het vertegenwoordigen van de gemeente bij het passeren van notariële akten tot vestiging van krediethypoth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 WIJZ</text:p>
                  <text:p text:style-name="table_al"/>
                  <text:p text:style-name="table_al">Juridisch kwaliteitsmedewerk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opleggen van een administratiev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aanvragen bijstand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nemen van besluiten tot het aangaan en het ondertekenen van contracten voor trajecten re-integratie</text:p>
                </table:table-cell>
                <table:table-cell table:style-name="cell_frame_all" table:number-rows-spanned="1" table:number-columns-spanned="1">
                  <text:p text:style-name="table_al">College resp. 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terugvordering en invord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Consulent Werk</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de bevoegdheid om in het kader van terugvordering van bijstand een dwangbevel uit te vaardig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text:p>
                  <text:p text:style-name="table_al"/>
                  <text:p text:style-name="table_al">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uitkering en toeslagen op grond van Participatiewet, Ioaw, en de Ioaz (incl. aanvragen van ouderen zonder arbeids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Consulent Werk</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trent opschorting en herziening van de uitk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beëindiging van de uitkering/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Consulent Werk</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het verlagen van d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 bij wijze van voorschot bijstand te verlenen in de vorm van een renteloze 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text:p>
                  <text:p text:style-name="table_al">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indienen van een verzoekschrift in verband met verhaal in recht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uitkering van bijstand in de vorm van geldlening of borgto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Consulent Werk</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tot het verstrekken van voorscho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Consulent Werk</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bijzondere bijstand op grond van de Participatiewet, en minimaregelingen (incl. ingeval van niet-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luit op een aanvraag in kader van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luit tot beëindiging van de schuldhulpverlening (in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 (incl. ingeval van niet 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voor het volgen van een traject door niet-uitkeringsgerechtigden (Nug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text:p>
                  <text:p text:style-name="table_al">kwaliteitsmedewerker WIJZ</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of iemand medisch uren beperk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specifieke voorzieningen aan te bieden in een traject naar 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zorg en ondersteuning</text:p>
                  <text:p text:style-name="table_al"/>
                  <text:p text:style-name="table_al">Consulent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onbeloonde maatschappelijk nuttige werkzaamheden op te 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e kwaliteitsmedewerker WIJZ</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verlenen van ontheffing van de arbeidsverpl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aanwijzen van een participatie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een premie (inkomensvrij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toelaten tot de doelgroep Participatievoorziening beschut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doelgroep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van de loonwaarde en de hoogte van de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ext:p text:style-name="table_al"/>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Zorg en Ondersteu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zorg en ondersteuning</text:p>
                  <text:p text:style-name="table_al"/>
                  <text:p text:style-name="table_al">Consulent Jeugd en Gezin</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een aanvraag om e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zorg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terugvordering en invordering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Zorg en </text:p>
                  <text:p text:style-name="table_al">Ondersteuning</text:p>
                </table:table-cell>
                <table:table-cell table:style-name="cell_frame_all" table:number-rows-spanned="1" table:number-columns-spanned="1"/>
              </table:table-row>
            </table:table>
            <text:p text:style-name="table_bottom"/>
          </text:section>
          <text:p text:style-name="al"/>
          <text:p text:style-name="al">
          <text:span text:style-name="nadrukvet">Bezwaar en beroep</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verdagen van de termijn voor het nemen van beslissing op bezwaar bij bezwaarprocedures inzake de Participatiewet, Wmo 2015, Gws en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uridisch kwaliteitsmedewerker WIJZ</text:p>
                </table:table-cell>
                <table:table-cell table:style-name="cell_frame_all" table:number-rows-spanned="1" table:number-columns-spanned="1"/>
              </table:table-row>
            </table:table>
            <text:p text:style-name="table_bottom"/>
          </text:section>
          <text:p text:style-name="al"/>
          <text:p text:style-name="al">Teammanager Werk, Inkomen, Jeugd en Zorg,</text:p>
          <text:p text:style-name="al">Maike Horij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22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Mandaatregeling Peel en Maas]|[https://lokaleregelgeving.overheid.nl/CVDR695118/1</meta:user-defined>
    <meta:user-defined meta:name="OVERHEIDop.referentienummer">1894/2018/1254002</meta:user-defined>
    <meta:user-defined meta:name="DCTERMS.alternative">Besluit Ondermandaat Werk, Inkomen, Jeugd en Zorg</meta:user-defined>
    <dc:language>nl</dc:language>
    <meta:user-defined meta:name="OVERHEIDop.locatietype/OVERHEIDop.gebiedsmarkering">Gemeente</meta:user-defined>
    <meta:user-defined meta:name="DC.title">Besluit Ondermandaat Werk, Inkomen, Jeugd en Zorg</meta:user-defined>
    <meta:user-defined meta:name="DCTERMS.W3CDTF/DCTERMS.available">2023-06-06</meta:user-defined>
    <meta:user-defined meta:name="DCTERMS.W3CDTF/OVERHEIDop.jaargang">2023</meta:user-defined>
    <meta:user-defined meta:name="OVERHEIDop.publicationIssue">239220</meta:user-defined>
    <meta:user-defined meta:name="OVERHEIDop.betreftRegeling">CVDR696821_1</meta:user-defined>
    <meta:user-defined meta:name="OVERHEIDop.GmbID/DC.identifier">gmb-2023-239220</meta:user-defined>
    <meta:user-defined meta:name="xs:date/OVERHEIDop.startdatum">2023-06-07</meta:user-defined>
    <meta:user-defined meta:name="OVERHEIDop.versieInformatie"/>
  </office:meta>
</office:document-meta>
</file>