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oor het plaatsen van een stacaravan - Zwanenbloem 4 in L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30 mei 2023 een besluit genomen op de aanvraag met zaaknummer Z202301254 voor het plaatsen van een stacaravan op locatie Zwanenbloem 4 in Leek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andelen in strijd met de regels ruimtelijke ordening (bestemmingsplan)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30 mei 2023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239216</text:span><text:line-break/><text:date style:data-style-name="dag" text:fixed="true" text:date-value="2023-06-01"/><text:line-break/><text:date style:data-style-name="jaar" text:fixed="true" text:date-value="2023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9216</text:span><text:date style:data-style-name="nicedate" text:fixed="true" text:date-value="2023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9216</text:span><text:date style:data-style-name="nicedate" text:fixed="true" text:date-value="2023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voor het plaatsen van een stacaravan - Zwanenbloem 4 in Leek</meta:user-defined>
    <meta:user-defined meta:name="DCTERMS.W3CDTF/DCTERMS.available">2023-06-01</meta:user-defined>
    <meta:user-defined meta:name="DCTERMS.W3CDTF/OVERHEIDop.jaargang">2023</meta:user-defined>
    <meta:user-defined meta:name="OVERHEIDop.publicationIssue">239216</meta:user-defined>
    <meta:user-defined meta:name="OVERHEIDop.GmbID/DC.identifier">gmb-2023-239216</meta:user-defined>
    <meta:user-defined meta:name="OVERHEIDop.versieInformatie"/>
  </office:meta>
</office:document-meta>
</file>