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De Baan ong. Hoo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plan dat voorziet in de sloop van varkensstallen en het toevoegen van een woning.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Toon Capel. U bereikt hem via telefoonnummer 0497 - 650 650 of via e-mail <text:a xlink:href="mailto:t.capel@reuseldemierden.nl" xlink:type="simple">t.capel@reuseldemierd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21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1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1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zakelijke inhoud anterieure overeenkomst De Baan ong. Hooge Mierde</meta:user-defined>
    <meta:user-defined meta:name="DCTERMS.W3CDTF/DCTERMS.available">2023-06-01</meta:user-defined>
    <meta:user-defined meta:name="DCTERMS.W3CDTF/OVERHEIDop.jaargang">2023</meta:user-defined>
    <meta:user-defined meta:name="OVERHEIDop.publicationIssue">239211</meta:user-defined>
    <meta:user-defined meta:name="OVERHEIDop.GmbID/DC.identifier">gmb-2023-239211</meta:user-defined>
    <meta:user-defined meta:name="OVERHEIDop.versieInformatie"/>
  </office:meta>
</office:document-meta>
</file>