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Bredenel naast 2A (aangevraagd als Bredenel 2A)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669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Bredenel naast 2A (aangevraagd als Bredenel 2A)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921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woning, Bredenel naast 2A (aangevraagd als Bredenel 2A) te Honselersd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10</meta:user-defined>
    <meta:user-defined meta:name="OVERHEIDop.GmbID/DC.identifier">gmb-2023-239210</meta:user-defined>
    <meta:user-defined meta:name="OVERHEIDop.versieInformatie"/>
  </office:meta>
</office:document-meta>
</file>