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ongebouw met 115 appartementen aan Grunobuurt blok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nobuurt, kadastraal bekend GNG, sectie C perceelnummers 12917, 12781 1278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woongebouw met 115 appartementen Grunobuurt blok 2 (tender) (verzenddatum 13-01-2023, dossiernummer 2022766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2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06</meta:user-defined>
    <dc:language>nl</dc:language>
    <meta:user-defined meta:name="OVERHEIDop.locatietype/OVERHEIDop.gebiedsmarkering">Buurt</meta:user-defined>
    <meta:user-defined meta:name="DC.title">Toestemming voor het bouwen van een woongebouw met 115 appartementen aan Grunobuurt blok 2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21</meta:user-defined>
    <meta:user-defined meta:name="OVERHEIDop.GmbID/DC.identifier">gmb-2023-23921</meta:user-defined>
    <meta:user-defined meta:name="OVERHEIDop.versieInformatie"/>
  </office:meta>
</office:document-meta>
</file>