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72a7017-0b73-4095-8a76-80cfaa5755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9-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9-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9-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9-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style:style style:family="table-column" style:parent-style-name="colspec" style:name="id1-3-2-2-2-3-6-1-1">
      <style:table-column-properties/>
    </style:style>
    <text:list-style style:name="id1-3-2-2-2-3-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1-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1-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1-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style:style style:family="table-column" style:parent-style-name="colspec" style:name="id1-3-2-2-2-7-3-1-1">
      <style:table-column-properties style:rel-column-width="44*"/>
    </style:style>
    <style:style style:family="table-column" style:parent-style-name="colspec" style:name="id1-3-2-2-2-7-3-1-2">
      <style:table-column-properties style:rel-column-width="44*"/>
    </style:style>
    <style:style style:family="table-column" style:parent-style-name="colspec" style:name="id1-3-2-2-3-2-3-1-1">
      <style:table-column-properties style:rel-column-width="93*"/>
    </style:style>
    <text:list-style style:name="id1-3-2-2-3-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
      <text:list-level-style-bullet text:bullet-char="-" text:level="1">
        <style:list-level-properties text:min-label-width="10mm"/>
      </text:list-level-style-bullet>
    </text:list-style>
    <text:list-style style:name="id1-3-2-2-3-3-18-1">
      <text:list-level-style-bullet text:bullet-char="-" text:level="1">
        <style:list-level-properties text:min-label-width="10mm"/>
      </text:list-level-style-bullet>
    </text:list-style>
    <text:list-style style:name="id1-3-2-2-3-3-18-2">
      <text:list-level-style-bullet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3">
      <text:list-level-style-bullet text:bullet-char="-" text:level="1">
        <style:list-level-properties text:min-label-width="10mm"/>
      </text:list-level-style-bullet>
    </text:list-style>
    <text:list-style style:name="id1-3-2-2-3-4-3-4-3-1">
      <text:list-level-style-bullet text:bullet-char="-" text:level="1">
        <style:list-level-properties text:min-label-width="10mm"/>
      </text:list-level-style-bullet>
    </text:list-style>
    <text:list-style style:name="id1-3-2-2-3-4-3-4-3-2">
      <text:list-level-style-bullet text:bullet-char="-" text:level="1">
        <style:list-level-properties text:min-label-width="10mm"/>
      </text:list-level-style-bullet>
    </text:list-style>
    <text:list-style style:name="id1-3-2-2-3-4-3-4-3-3">
      <text:list-level-style-bullet text:bullet-char="-" text:level="1">
        <style:list-level-properties text:min-label-width="10mm"/>
      </text:list-level-style-bullet>
    </text:list-style>
    <text:list-style style:name="id1-3-2-2-3-4-3-4-3-4">
      <text:list-level-style-bullet text:bullet-char="-" text:level="1">
        <style:list-level-properties text:min-label-width="10mm"/>
      </text:list-level-style-bullet>
    </text:list-style>
    <text:list-style style:name="id1-3-2-2-3-4-3-4-3-5">
      <text:list-level-style-bullet text:bullet-char="-" text:level="1">
        <style:list-level-properties text:min-label-width="10mm"/>
      </text:list-level-style-bullet>
    </text:list-style>
    <text:list-style style:name="id1-3-2-2-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4-2-3-1-1">
      <style:table-column-properties style:rel-column-width="93*"/>
    </style:style>
    <text:list-style style:name="id1-3-2-2-4-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5-2-3-1-1">
      <style:table-column-properties style:rel-column-width="47*"/>
    </style:style>
    <style:style style:family="table-column" style:parent-style-name="colspec" style:name="id1-3-2-2-5-2-3-1-2">
      <style:table-column-properties style:rel-column-width="17*"/>
    </style:style>
    <style:style style:family="table-column" style:parent-style-name="colspec" style:name="id1-3-2-2-5-2-3-1-3">
      <style:table-column-properties style:rel-column-width="15*"/>
    </style:style>
    <style:style style:family="table-column" style:parent-style-name="colspec" style:name="id1-3-2-2-5-2-3-1-4">
      <style:table-column-properties style:rel-column-width="7*"/>
    </style:style>
    <text:list-style style:name="id1-3-2-2-5-3-14">
      <text:list-level-style-bullet text:bullet-char="-" text:level="1">
        <style:list-level-properties text:min-label-width="10mm"/>
      </text:list-level-style-bullet>
    </text:list-style>
    <text:list-style style:name="id1-3-2-2-5-3-14-1">
      <text:list-level-style-bullet text:bullet-char="-" text:level="1">
        <style:list-level-properties text:min-label-width="10mm"/>
      </text:list-level-style-bullet>
    </text:list-style>
    <text:list-style style:name="id1-3-2-2-5-3-14-2">
      <text:list-level-style-bullet text:bullet-char="-" text:level="1">
        <style:list-level-properties text:min-label-width="10mm"/>
      </text:list-level-style-bullet>
    </text:list-style>
    <text:list-style style:name="id1-3-2-2-5-3-14-3">
      <text:list-level-style-bullet text:bullet-char="-" text:level="1">
        <style:list-level-properties text:min-label-width="10mm"/>
      </text:list-level-style-bullet>
    </text:list-style>
    <style:style style:family="table-column" style:parent-style-name="colspec" style:name="id1-3-2-2-5-5-3-1-1">
      <style:table-column-properties style:rel-column-width="24*"/>
    </style:style>
    <style:style style:family="table-column" style:parent-style-name="colspec" style:name="id1-3-2-2-5-5-3-1-2">
      <style:table-column-properties style:rel-column-width="62*"/>
    </style:style>
    <style:style style:family="table-column" style:parent-style-name="colspec" style:name="id1-3-2-2-5-6-3-1-1">
      <style:table-column-properties style:rel-column-width="24*"/>
    </style:style>
    <style:style style:family="table-column" style:parent-style-name="colspec" style:name="id1-3-2-2-5-6-3-1-2">
      <style:table-column-properties style:rel-column-width="62*"/>
    </style:style>
    <style:style style:family="table-column" style:parent-style-name="colspec" style:name="id1-3-2-2-5-7-3-1-1">
      <style:table-column-properties style:rel-column-width="24*"/>
    </style:style>
    <style:style style:family="table-column" style:parent-style-name="colspec" style:name="id1-3-2-2-5-7-3-1-2">
      <style:table-column-properties style:rel-column-width="62*"/>
    </style:style>
    <style:style style:family="table-column" style:parent-style-name="colspec" style:name="id1-3-2-2-5-8-3-1-1">
      <style:table-column-properties style:rel-column-width="24*"/>
    </style:style>
    <style:style style:family="table-column" style:parent-style-name="colspec" style:name="id1-3-2-2-5-8-3-1-2">
      <style:table-column-properties style:rel-column-width="62*"/>
    </style:style>
    <style:style style:family="table-column" style:parent-style-name="colspec" style:name="id1-3-2-2-5-9-3-1-1">
      <style:table-column-properties style:rel-column-width="24*"/>
    </style:style>
    <style:style style:family="table-column" style:parent-style-name="colspec" style:name="id1-3-2-2-5-9-3-1-2">
      <style:table-column-properties style:rel-column-width="62*"/>
    </style:style>
    <style:style style:family="table-column" style:parent-style-name="colspec" style:name="id1-3-2-2-5-10-3-1-1">
      <style:table-column-properties style:rel-column-width="24*"/>
    </style:style>
    <style:style style:family="table-column" style:parent-style-name="colspec" style:name="id1-3-2-2-5-10-3-1-2">
      <style:table-column-properties style:rel-column-width="62*"/>
    </style:style>
    <style:style style:family="table-column" style:parent-style-name="colspec" style:name="id1-3-2-2-5-11-3-1-1">
      <style:table-column-properties style:rel-column-width="24*"/>
    </style:style>
    <style:style style:family="table-column" style:parent-style-name="colspec" style:name="id1-3-2-2-5-11-3-1-2">
      <style:table-column-properties style:rel-column-width="62*"/>
    </style:style>
    <style:style style:family="table-column" style:parent-style-name="colspec" style:name="id1-3-2-2-5-12-3-1-1">
      <style:table-column-properties style:rel-column-width="24*"/>
    </style:style>
    <style:style style:family="table-column" style:parent-style-name="colspec" style:name="id1-3-2-2-5-12-3-1-2">
      <style:table-column-properties style:rel-column-width="62*"/>
    </style:style>
    <style:style style:family="table-column" style:parent-style-name="colspec" style:name="id1-3-2-2-5-13-3-1-1">
      <style:table-column-properties style:rel-column-width="25*"/>
    </style:style>
    <style:style style:family="table-column" style:parent-style-name="colspec" style:name="id1-3-2-2-5-13-3-1-2">
      <style:table-column-properties style:rel-column-width="60*"/>
    </style:style>
    <style:style style:family="table-column" style:parent-style-name="colspec" style:name="id1-3-2-2-5-14-3-1-1">
      <style:table-column-properties style:rel-column-width="25*"/>
    </style:style>
    <style:style style:family="table-column" style:parent-style-name="colspec" style:name="id1-3-2-2-5-14-3-1-2">
      <style:table-column-properties style:rel-column-width="60*"/>
    </style:style>
    <style:style style:family="table-column" style:parent-style-name="colspec" style:name="id1-3-2-2-5-15-3-1-1">
      <style:table-column-properties style:rel-column-width="24*"/>
    </style:style>
    <style:style style:family="table-column" style:parent-style-name="colspec" style:name="id1-3-2-2-5-15-3-1-2">
      <style:table-column-properties style:rel-column-width="62*"/>
    </style:style>
    <style:style style:family="table-column" style:parent-style-name="colspec" style:name="id1-3-2-2-5-16-3-1-1">
      <style:table-column-properties style:rel-column-width="24*"/>
    </style:style>
    <style:style style:family="table-column" style:parent-style-name="colspec" style:name="id1-3-2-2-5-16-3-1-2">
      <style:table-column-properties style:rel-column-width="62*"/>
    </style:style>
    <style:style style:family="table-column" style:parent-style-name="colspec" style:name="id1-3-2-2-5-18-3-1-1">
      <style:table-column-properties style:rel-column-width="25*"/>
    </style:style>
    <style:style style:family="table-column" style:parent-style-name="colspec" style:name="id1-3-2-2-5-18-3-1-2">
      <style:table-column-properties style:rel-column-width="60*"/>
    </style:style>
    <style:style style:family="table-column" style:parent-style-name="colspec" style:name="id1-3-2-2-5-19-3-1-1">
      <style:table-column-properties style:rel-column-width="29*"/>
    </style:style>
    <style:style style:family="table-column" style:parent-style-name="colspec" style:name="id1-3-2-2-5-19-3-1-2">
      <style:table-column-properties style:rel-column-width="57*"/>
    </style:style>
    <style:style style:family="table-column" style:parent-style-name="colspec" style:name="id1-3-2-2-5-20-3-1-1">
      <style:table-column-properties style:rel-column-width="29*"/>
    </style:style>
    <style:style style:family="table-column" style:parent-style-name="colspec" style:name="id1-3-2-2-5-20-3-1-2">
      <style:table-column-properties style:rel-column-width="57*"/>
    </style:style>
    <style:style style:family="table-column" style:parent-style-name="colspec" style:name="id1-3-2-2-5-21-3-1-1">
      <style:table-column-properties style:rel-column-width="29*"/>
    </style:style>
    <style:style style:family="table-column" style:parent-style-name="colspec" style:name="id1-3-2-2-5-21-3-1-2">
      <style:table-column-properties style:rel-column-width="57*"/>
    </style:style>
    <style:style style:family="table-column" style:parent-style-name="colspec" style:name="id1-3-2-2-5-22-3-1-1">
      <style:table-column-properties style:rel-column-width="29*"/>
    </style:style>
    <style:style style:family="table-column" style:parent-style-name="colspec" style:name="id1-3-2-2-5-22-3-1-2">
      <style:table-column-properties style:rel-column-width="57*"/>
    </style:style>
    <style:style style:family="table-column" style:parent-style-name="colspec" style:name="id1-3-2-2-5-23-3-1-1">
      <style:table-column-properties style:rel-column-width="29*"/>
    </style:style>
    <style:style style:family="table-column" style:parent-style-name="colspec" style:name="id1-3-2-2-5-23-3-1-2">
      <style:table-column-properties style:rel-column-width="57*"/>
    </style:style>
    <style:style style:family="table-column" style:parent-style-name="colspec" style:name="id1-3-2-2-5-24-3-1-1">
      <style:table-column-properties style:rel-column-width="29*"/>
    </style:style>
    <style:style style:family="table-column" style:parent-style-name="colspec" style:name="id1-3-2-2-5-24-3-1-2">
      <style:table-column-properties style:rel-column-width="57*"/>
    </style:style>
    <style:style style:family="table-column" style:parent-style-name="colspec" style:name="id1-3-2-2-5-25-3-1-1">
      <style:table-column-properties style:rel-column-width="29*"/>
    </style:style>
    <style:style style:family="table-column" style:parent-style-name="colspec" style:name="id1-3-2-2-5-25-3-1-2">
      <style:table-column-properties style:rel-column-width="57*"/>
    </style:style>
    <style:style style:family="table-column" style:parent-style-name="colspec" style:name="id1-3-2-2-5-26-3-1-1">
      <style:table-column-properties style:rel-column-width="25*"/>
    </style:style>
    <style:style style:family="table-column" style:parent-style-name="colspec" style:name="id1-3-2-2-5-26-3-1-2">
      <style:table-column-properties style:rel-column-width="60*"/>
    </style:style>
    <style:style style:family="table-column" style:parent-style-name="colspec" style:name="id1-3-2-2-5-27-3-1-1">
      <style:table-column-properties style:rel-column-width="25*"/>
    </style:style>
    <style:style style:family="table-column" style:parent-style-name="colspec" style:name="id1-3-2-2-5-27-3-1-2">
      <style:table-column-properties style:rel-column-width="60*"/>
    </style:style>
  </office:automatic-styles>
  <office:body>
    <office:text>
      <text:p text:style-name="new_page_staatscourant"/>
      <text:p text:style-name="single-kop-titel">Nota reserves en voorzieningen 2023</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11 april 2023, nr. 1559327;</text:p>
            <text:p text:style-name="al"/>
            <text:p text:style-name="al">gelet op het bepaalde in artikel 212 van de Gemeentewet en de Financiële verordening gemeente Putten;</text:p>
            <text:p text:style-name="al"/>
            <text:p text:style-name="al">
            <text:span text:style-name="nadrukvet">besluit:</text:span>
          </text:p>
            <text:p text:style-name="al"/>
            <text:list text:style-name="id1-3-2-1-1-9">
              <text:list-item text:style-override="id1-3-2-1-1-9-1">
                <text:number>1.</text:number>
                <text:p text:style-name="al"> de nota reserves en voorzieningen 2023 vast te stellen;</text:p>
              </text:list-item>
              <text:list-item text:style-override="id1-3-2-1-1-9-2">
                <text:number>2.</text:number>
                <text:p text:style-name="al"> de volgende reserves en voorzieningen per 1-1-2023 te vormen:</text:p>
                <text:list text:style-name="id1-3-2-1-1-9-2-3">
                  <text:list-item text:style-override="id1-3-2-1-1-9-2-3-1">
                    <text:number>2.1</text:number>
                    <text:p text:style-name="al"> reserve Investeringsfonds en deze te voeden door een bijdrage van € 4,0 miljoen uit de reserve Algemene buffer;</text:p>
                  </text:list-item>
                  <text:list-item text:style-override="id1-3-2-1-1-9-2-3-2">
                    <text:number>2.2</text:number>
                    <text:p text:style-name="al"> reserve Knelpunten personeel;</text:p>
                  </text:list-item>
                  <text:list-item text:style-override="id1-3-2-1-1-9-2-3-3">
                    <text:number>2.3</text:number>
                    <text:p text:style-name="al"> egalisatievoorziening groot onderhoud wegen;</text:p>
                  </text:list-item>
                  <text:list-item text:style-override="id1-3-2-1-1-9-2-3-4">
                    <text:number>2.4</text:number>
                    <text:p text:style-name="al"> egalisatievoorziening groot onderhoud openbare verlichting;</text:p>
                  </text:list-item>
                </text:list>
              </text:list-item>
            </text:list>
            <text:list text:style-name="id1-3-2-1-1-10">
              <text:list-item text:style-override="id1-3-2-1-1-10-1">
                <text:number>3.</text:number>
                <text:p text:style-name="al"> de reserve Precariobelasting per 1-1-2023 op te heffen en het resterend saldo toe te voegen aan de Algemene reserve;</text:p>
              </text:list-item>
              <text:list-item text:style-override="id1-3-2-1-1-10-2">
                <text:number>4.</text:number>
                <text:p text:style-name="al"> in te stemmen met het doel, de benodigde minimumomvang, de benodigde maximumomvang, de grondslag voor de mutatie en de verantwoording van de reserves en voorzieningen zoals is weergegeven in paragraaf 5.2 en 5.3.</text:p>
                <text:p text:style-name="al"/>
              </text:list-item>
            </text:list>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
              <text:p text:style-name="al">Voor u ligt de nieuwe nota reserves en voorzieningen 2023. De basis voor het opstellen van deze nota ligt vast in de financiële verordening artikel 212. In deze verordening is opgenomen dat de nota elke vier jaar wordt herzien. De vorige nota dateert van 2019. Het doel van deze nota is het bestaande beleid te herijken en deze voor de komende vier jaren vast te stellen.</text:p>
              <text:p text:style-name="al"/>
              <text:p text:style-name="al">
              <text:span text:style-name="nadrukvet">Beleidsuitgangspunten</text:span>
            </text:p>
              <text:p text:style-name="al">Voor de nota reserves en voorzieningen zijn een aantal beleidsuitgangspunten geformuleerd:</text:p>
              <text:list text:style-name="id1-3-2-2-1-2-6">
                <text:list-item text:style-override="id1-3-2-2-1-2-6-1">
                  <text:number>•</text:number>
                  <text:p text:style-name="al"> In het coalitieakkoord "En nu door!" 2022-2026 is als doelstelling opgenomen dat gemeente Putten een financieel degelijk beleid voert. Een goede en solide reserve positie is daarom belangrijk.</text:p>
                </text:list-item>
                <text:list-item text:style-override="id1-3-2-2-1-2-6-2">
                  <text:number>•</text:number>
                  <text:p text:style-name="al"> In 2015 is besloten dat het beleid met betrekking tot de reserves en voorzieningen eenvoudig en transparant moet zijn (coalitieakkoord 2014-2018). Het uitgangspunt bij deze herziening was dat het aantal reserves en voorzieningen zoveel mogelijk werd beperkt waarbij de integraliteit van het beleid in een programma ook werd doorgetrokken in de reserves.</text:p>
                </text:list-item>
                <text:list-item text:style-override="id1-3-2-2-1-2-6-3">
                  <text:number>•</text:number>
                  <text:p text:style-name="al"> Het instellen en opheffen van reserves en voorzieningen gebeurt bij besluitvorming door de gemeenteraad.</text:p>
                </text:list-item>
              </text:list>
              <text:p text:style-name="al"/>
              <text:p text:style-name="al">De huidige reserves sluiten aan bij het uitgangspunt van eenvoud en transparantie. Vanuit dit punt is het voorstel om aanvullende bestemmingsreserve te vormen met betrekking tot personeel. </text:p>
              <text:p text:style-name="al"/>
              <text:p text:style-name="al">
              <text:span text:style-name="nadrukcur">Motie 'Investeringsfonds'</text:span>
            </text:p>
              <text:p text:style-name="al">Daarnaast is er bij de begrotingsbehandeling 2023 de motie 'Investeringsfonds' aangenomen. Hierin wordt het college verzocht om:</text:p>
              <text:p text:style-name="al">'Bij de herziening van de Nota Reserves en Voorzieningen in 2023 een voorstel te doen teneinde één of meerdere specifieke reserves aan te leggen met het oog op toekomstige grote investeringen'.</text:p>
              <text:p text:style-name="al">Daar is in deze nota gehoor aan te geven door de reserve Investeringsfonds te vormen. Het doel is om uit ons vermogen (resultaat begroting 2023-2026 en reserve Algemene buffer) een percentage van 25% bij te dragen aan (door de raad) gelabelde forse investeringen. Op dit moment zijn dat de volgende drie:</text:p>
              <text:list text:style-name="id1-3-2-2-1-2-14">
                <text:list-item text:style-override="id1-3-2-2-1-2-14-1">
                  <text:number>-</text:number>
                  <text:p text:style-name="al"> Ver-/nieuwbouw Groevenbeek</text:p>
                </text:list-item>
                <text:list-item text:style-override="id1-3-2-2-1-2-14-2">
                  <text:number>-</text:number>
                  <text:p text:style-name="al"> Sporthal</text:p>
                </text:list-item>
                <text:list-item text:style-override="id1-3-2-2-1-2-14-3">
                  <text:number>-</text:number>
                  <text:p text:style-name="al"> Ontsluiting Halvinkhuizen</text:p>
                </text:list-item>
              </text:list>
              <text:p text:style-name="al"/>
              <text:p text:style-name="al">Tot slot de reserve Precariobelasting. De bestemming die er nu nog aan gekoppeld is, betreft het centrumplan. Voorgesteld wordt de reserve op te heffen en het resterend saldo, inclusief restantbudget centrumplan, (gealloceerd) toe te voegen aan de Algemene reserve.</text:p>
              <text:p text:style-name="al"/>
              <text:p text:style-name="al">De voorzieningen hebben grotendeels een egalisatiefunctie en hebben een wettelijke basis in het Besluit Begroting en Verantwoording (BBV). De keuzevrijheid hierin voor grondslag en hoogte van de voorziening is beperkt. Wel wordt er voorgesteld om een tweetal voorzieningen te vormen met betrekking tot groot onderhoud kapitaalgoederen: wegen en openbare verlichting. De grondslag voor deze voorziening ligt in een (verplicht) meerjarig onderhoudsplan (MJOP).</text:p>
              <text:p text:style-name="al"/>
              <text:p text:style-name="al">
              <text:span text:style-name="nadrukvet">Leeswijzer</text:span>
            </text:p>
              <text:p text:style-name="al">In hoofdstuk 2 wordt ingegaan op het wettelijk kader en de bevoegdheden. In hoofdstuk 3 en 4 worden de wettelijke kaders van de reserves (hoofdstuk 3) en de voorzieningen (hoofdstuk 4) vanuit de gemeentewet en het besluit begroting en verantwoording (BBV) nader toegelicht. </text:p>
              <text:p text:style-name="al">In hoofdstuk 5 is een analyse opgenomen van de huidige reserves en voorzieningen met een toelichting van de voorgestelde wijziging. Ook wordt er ingegaan op de koppeling met het programma, het doel, de benodigde minimum- en maximumomvang, de grondslag en de verantwoording. </text:p>
              <text:p text:style-name="al"/>
              <text:p text:style-name="al">Ten opzichte van de voorgaande nota uit 2019 zijn de spelregels voor budgetoverheveling en het hoofdstuk 'Bepaling weerstandsvermogen' niet meer opgenomen. De spelregels zijn staan in de nota Beleidskaders rechtmatigheidsverantwoording 2023 en voor het weerstandsvermogen volgt in 2023 besluitvorming van de nota Risicomanagement. </text:p>
              <text:p text:style-name="al"/>
            </text:section>
            <text:p text:style-name="hoofdstuk_bottom"/>
          </text:section>
          <text:section text:name="hoofdstuk_id1-3-2-2-2" text:style-name="hoofdstuk">
            <text:p text:style-name="hoofdstuk_kop"><text:span text:style-name="label">2.</text:span> Kaders en bevoegdh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nr">2.1.</text:span> Wettelijk kader </text:p>
              <text:p text:style-name="al">Reserves en voorzieningen behoren tot het financiële vermogen van de gemeente. Bestuurlijke keuzes hebben effect op het financiële beleid en kunnen impact hebben op de reserves en voorzieningen De keuze wordt veelal ingegeven door een bedrijfseconomische en/of een politieke visie.</text:p>
              <text:p text:style-name="al"/>
              <text:p text:style-name="al">De Gemeentewet bevat twee bepalingen die relevant zijn voor het beleid omtrent reserves en voorzieningen. Ten eerste is bepaald dat elke gemeente een verordening opstelt waarin de uitgangspunten van het financiële beleid en beheer zijn vastgelegd (de verordening artikel 212 gemeentewet). In de financiële verordening 2023 van gemeente Putten zijn voor de reserves en voorzieningen de volgende spelregels opgenomen</text:p>
              <text:p text:style-name="al"/>
              <text:section text:name="table_id1-3-2-2-2-3-6" text:style-name="table">
                <text:p text:style-name="table_top"/>
                <table:table table:style-name="tgroup">
                  <table:table-column table:style-name="id1-3-2-2-2-3-6-1-1"/>
                  <table:table-row table:style-name="row">
                    <table:table-cell table:style-name="cell_frame_all" table:number-rows-spanned="1" table:number-columns-spanned="1">
                      <text:p text:style-name="table_al">
                        <text:span text:style-name="nadrukvet">Artikel 15. Reserves en voorzieningen</text:span>
                      </text:p>
                      <text:list text:style-name="id1-3-2-2-2-3-6-1-2-1-1-2">
                        <text:list-item text:style-override="id1-3-2-2-2-3-6-1-2-1-1-2-1">
                          <text:number>1.</text:number>
                          <text:p text:style-name="table_al">In de beleidsbegroting, de financiële begroting, het jaarverslag en de jaarrekening vindt geen toerekening van rente over de reserves en voorzieningen aan de taakvelden plaats.</text:p>
                        </text:list-item>
                        <text:list-item text:style-override="id1-3-2-2-2-3-6-1-2-1-1-2-2">
                          <text:number>2.</text:number>
                          <text:p text:style-name="table_al">Burgemeester en wethouders bieden de raad eens in de 4 jaar een nota reserves en voorzieningen aan. Deze nota wordt door de raad vastgesteld en behandelt in ieder geval:</text:p>
                          <text:list text:style-name="id1-3-2-2-2-3-6-1-2-1-1-2-2-3">
                            <text:list-item text:style-override="id1-3-2-2-2-3-6-1-2-1-1-2-2-3-1">
                              <text:number>a.</text:number>
                              <text:p text:style-name="table_al">de vorming en besteding van reserves;</text:p>
                            </text:list-item>
                            <text:list-item text:style-override="id1-3-2-2-2-3-6-1-2-1-1-2-2-3-2">
                              <text:number>b.</text:number>
                              <text:p text:style-name="table_al">de vorming en besteding van voorzieningen, en</text:p>
                            </text:list-item>
                            <text:list-item text:style-override="id1-3-2-2-2-3-6-1-2-1-1-2-2-3-3">
                              <text:number>c.</text:number>
                              <text:p text:style-name="table_al">bij welke specifiek benoemde taakvelden het verschil tussen het geraamde saldo van baten en lasten en het gerealiseerde saldo van baten en lasten mogen worden verrekend met een daartoe in het leven geroepen reserve.</text:p>
                            </text:list-item>
                          </text:list>
                        </text:list-item>
                      </text:list>
                      <text:list text:style-name="id1-3-2-2-2-3-6-1-2-1-1-3">
                        <text:list-item text:style-override="id1-3-2-2-2-3-6-1-2-1-1-3-1">
                          <text:number>3.</text:number>
                          <text:p text:style-name="table_al">Bij een voorstel voor de instelling van een bestemmingsreserve voor een investeringsvoornemen wordt in ieder geval aangegeven:</text:p>
                          <text:list text:style-name="id1-3-2-2-2-3-6-1-2-1-1-3-1-3">
                            <text:list-item text:style-override="id1-3-2-2-2-3-6-1-2-1-1-3-1-3-1">
                              <text:number>a.</text:number>
                              <text:p text:style-name="table_al">het specifieke doel van de reserve;</text:p>
                            </text:list-item>
                            <text:list-item text:style-override="id1-3-2-2-2-3-6-1-2-1-1-3-1-3-2">
                              <text:number>b.</text:number>
                              <text:p text:style-name="table_al">het bestedingsplan van de reserve</text:p>
                            </text:list-item>
                            <text:list-item text:style-override="id1-3-2-2-2-3-6-1-2-1-1-3-1-3-3">
                              <text:number>c.</text:number>
                              <text:p text:style-name="table_al">de voeding van de reserve;</text:p>
                            </text:list-item>
                            <text:list-item text:style-override="id1-3-2-2-2-3-6-1-2-1-1-3-1-3-4">
                              <text:number>d.</text:number>
                              <text:p text:style-name="table_al">de maximale hoogte van de reserve, en</text:p>
                            </text:list-item>
                            <text:list-item text:style-override="id1-3-2-2-2-3-6-1-2-1-1-3-1-3-5">
                              <text:number>e.</text:number>
                              <text:p text:style-name="table_al">de maximale looptijd.</text:p>
                            </text:list-item>
                          </text:list>
                        </text:list-item>
                      </text:list>
                      <text:list text:style-name="id1-3-2-2-2-3-6-1-2-1-1-4">
                        <text:list-item text:style-override="id1-3-2-2-2-3-6-1-2-1-1-4-1">
                          <text:number>4.</text:number>
                          <text:p text:style-name="table_al">Als een bestemmingsreserve voor een investeringsvoornemen binnen de aangegeven maximale looptijd niet heeft geleid tot een investering, valt de bestemmingsreserve vrij en wordt deze aan de algemene reserve toegevoegd.</text:p>
                        </text:list-item>
                      </text:list>
                    </table:table-cell>
                  </table:table-row>
                </table:table>
                <text:p text:style-name="table_bottom"/>
              </text:section>
              <text:p text:style-name="al">Ten tweede bevat de Gemeentewet regels over de wijze van begroten en verantwoorden die zijn uitgewerkt in het Besluit begroting en verantwoording (hierna BBV). Deze regels vormen het uitgangspunt voor de herziening van deze nota en worden toegelicht in hoofdstuk 4 en 5.</text:p>
              <text:p text:style-name="al"/>
            </text:section>
            <text:section text:name="artikel_id1-3-2-2-2-4" text:style-name="artikel">
              <text:p text:style-name="artikel_kop_titel"><text:span text:style-name="artikel_kop_label">2.2.</text:span> Bevoegdheid</text:p>
              <text:p text:style-name="al">In deze paragraaf wordt nader ingegaan op de bevoegdheden en verantwoordelijkheden van de gemeenteraad en het college betreffende:</text:p>
              <text:list text:style-name="id1-3-2-2-2-4-3">
                <text:list-item text:style-override="id1-3-2-2-2-4-3-1">
                  <text:number>-</text:number>
                  <text:p text:style-name="al"> reserves;</text:p>
                </text:list-item>
                <text:list-item text:style-override="id1-3-2-2-2-4-3-2">
                  <text:number>-</text:number>
                  <text:p text:style-name="al"> voorzieningen.</text:p>
                </text:list-item>
              </text:list>
              <text:p text:style-name="al"/>
            </text:section>
            <text:section text:name="artikel_id1-3-2-2-2-5" text:style-name="artikel">
              <text:p text:style-name="artikel_kop_titel"><text:span text:style-name="artikel_kop_label">2.2.1.</text:span> Reserves</text:p>
              <text:p text:style-name="al">Het instellen van een reserve kan op initiatief van het college of vanuit voorstellen uit de gemeenteraad. Het BBV geeft echter aan dat de gemeenteraad het enige orgaan is, dat daadwerkelijk vanuit haar kaderstellende rol kan besluiten tot het instellen, opheffen en muteren van reserves (budgetrecht). Mede in het kader van (financiële) rechtmatigheid is het belangrijk dat mutaties (onttrekkingen of stortingen) in reserves plaatsvinden op basis van expliciete besluiten van de gemeenteraad. Dit kan enerzijds via besluitvorming op basis van producten uit de planning en controlcyclus (zoals programmabegroting/ jaarstukken) of anderzijds via een apart raadsbesluit. Een reserve kan weer worden opgeheven indien het doel waarvoor de reserve is ingesteld, is afgerond en wanneer er geen sprake meer is van een concrete bestemming.</text:p>
              <text:p text:style-name="al"/>
            </text:section>
            <text:section text:name="artikel_id1-3-2-2-2-6" text:style-name="artikel">
              <text:p text:style-name="artikel_kop_titel"><text:span text:style-name="artikel_kop_label">2.2.2.</text:span> Voorzieningen</text:p>
              <text:p text:style-name="al">Ook voor het instellen en opheffen van een voorziening is de gemeenteraad formeel bevoegd. De gemeenteraad heeft feitelijk weinig ruimte voor het maken van deze keuzes, omdat voorzieningen een verplichtend karakter hebben (artikel 44 BBV). Mede in het kader van (financiële) rechtmatigheid is het belangrijk dat aanwendingen ten laste van voorzieningen in overeenstemming zijn met de eerder genomen gemeenteraadsbesluiten en/ of dat deze passen in de (andere) kaders die de gemeenteraad heeft vastgesteld (bijvoorbeeld meerjarenplannen). De bevoegdheid tot het doen van uitgaven ligt bij het college, dat wel verantwoording dient af te leggen over de uitgaven bij de rekening aan de gemeenteraad. Een voorziening kan weer worden opgeheven indien de verplichting, waarvoor de voorziening is ingesteld, is afgerond of vervalt.</text:p>
              <text:p text:style-name="al"/>
            </text:section>
            <text:section text:name="artikel_id1-3-2-2-2-7" text:style-name="artikel">
              <text:p text:style-name="artikel_kop_titel"><text:span text:style-name="artikel_kop_label">2.3.</text:span> Verschillen reserves en voorzieningen</text:p>
              <text:p text:style-name="al">Onderstaande tabel geeft een overzicht van de belangrijkste verschillen tussen reserves en voorzieningen.</text:p>
              <text:section text:name="table_id1-3-2-2-2-7-3" text:style-name="table">
                <text:p text:style-name="table_top"/>
                <table:table table:style-name="tgroup">
                  <table:table-column table:style-name="id1-3-2-2-2-7-3-1-1"/>
                  <table:table-column table:style-name="id1-3-2-2-2-7-3-1-2"/>
                  <table:table-row table:style-name="row">
                    <table:table-cell table:style-name="cell_frame_all" table:number-rows-spanned="1" table:number-columns-spanned="1">
                      <text:p text:style-name="table_al">
                        <text:span text:style-name="nadrukvet">Reserves</text:span>
                      </text:p>
                    </table:table-cell>
                    <table:table-cell table:style-name="cell_frame_all" table:number-rows-spanned="1" table:number-columns-spanned="1">
                      <text:p text:style-name="table_al">
                        <text:span text:style-name="nadrukvet">Voorzieningen</text:span>
                      </text:p>
                    </table:table-cell>
                  </table:table-row>
                  <table:table-row table:style-name="row">
                    <table:table-cell table:style-name="cell_frame_all" table:number-rows-spanned="1" table:number-columns-spanned="1">
                      <text:p text:style-name="table_al">Instellen door gemeenteraad (budgetrecht) </text:p>
                    </table:table-cell>
                    <table:table-cell table:style-name="cell_frame_all" table:number-rows-spanned="1" table:number-columns-spanned="1">
                      <text:p text:style-name="table_al">Instellen door gemeenteraad (budgetrecht) </text:p>
                    </table:table-cell>
                  </table:table-row>
                  <table:table-row table:style-name="row">
                    <table:table-cell table:style-name="cell_frame_all" table:number-rows-spanned="1" table:number-columns-spanned="1">
                      <text:p text:style-name="table_al">Muteren in reserves is een bevoegdheid van gemeenteraad </text:p>
                    </table:table-cell>
                    <table:table-cell table:style-name="cell_frame_all" table:number-rows-spanned="1" table:number-columns-spanned="1">
                      <text:p text:style-name="table_al">Muteren van voorziening is een bevoegdheid van college (bedrijfsvoering) </text:p>
                    </table:table-cell>
                  </table:table-row>
                  <table:table-row table:style-name="row">
                    <table:table-cell table:style-name="cell_frame_all" table:number-rows-spanned="1" table:number-columns-spanned="1">
                      <text:p text:style-name="table_al">Eigen vermogen </text:p>
                    </table:table-cell>
                    <table:table-cell table:style-name="cell_frame_all" table:number-rows-spanned="1" table:number-columns-spanned="1">
                      <text:p text:style-name="table_al">Vreemd vermogen </text:p>
                    </table:table-cell>
                  </table:table-row>
                  <table:table-row table:style-name="row">
                    <table:table-cell table:style-name="cell_frame_all" table:number-rows-spanned="1" table:number-columns-spanned="1">
                      <text:p text:style-name="table_al">In beginsel vrij besteedbaar (wijziging van bestemming is mogelijk) </text:p>
                    </table:table-cell>
                    <table:table-cell table:style-name="cell_frame_all" table:number-rows-spanned="1" table:number-columns-spanned="1">
                      <text:p text:style-name="table_al">Verplichte besteding </text:p>
                    </table:table-cell>
                  </table:table-row>
                  <table:table-row table:style-name="row">
                    <table:table-cell table:style-name="cell_frame_all" table:number-rows-spanned="1" table:number-columns-spanned="1">
                      <text:p text:style-name="table_al">Intern financieringsmiddel </text:p>
                    </table:table-cell>
                    <table:table-cell table:style-name="cell_frame_all" table:number-rows-spanned="1" table:number-columns-spanned="1">
                      <text:p text:style-name="table_al">Intern financieringsmiddel </text:p>
                    </table:table-cell>
                  </table:table-row>
                  <table:table-row table:style-name="row">
                    <table:table-cell table:style-name="cell_frame_all" table:number-rows-spanned="1" table:number-columns-spanned="1">
                      <text:p text:style-name="table_al">Bufferfunctie </text:p>
                    </table:table-cell>
                    <table:table-cell table:style-name="cell_frame_all" table:number-rows-spanned="1" table:number-columns-spanned="1">
                      <text:p text:style-name="table_al">Egalisatie van lasten </text:p>
                    </table:table-cell>
                  </table:table-row>
                  <table:table-row table:style-name="row">
                    <table:table-cell table:style-name="cell_frame_all" table:number-rows-spanned="1" table:number-columns-spanned="1">
                      <text:p text:style-name="table_al">Resultaat bestemmend </text:p>
                    </table:table-cell>
                    <table:table-cell table:style-name="cell_frame_all" table:number-rows-spanned="1" table:number-columns-spanned="1">
                      <text:p text:style-name="table_al">Resultaatbepalend </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3.</text:span> Reserves</text:p>
            <text:section text:name="artikel_id1-3-2-2-3-2" text:style-name="artikel">
              <text:p text:style-name="artikel_kop_titel"><text:span text:style-name="artikel_kop_nr">3.1.</text:span> Wetgeving</text:p>
              <text:p text:style-name="al">Reserves zijn bestanddelen van eigen vermogen die zijn ontstaan door bestemming van overschotten of planmatig zijn bestemd. In het BBV is het volgende over reserves opgenomen:</text:p>
              <text:section text:name="table_id1-3-2-2-3-2-3" text:style-name="table">
                <text:p text:style-name="table_top"/>
                <table:table table:style-name="tgroup">
                  <table:table-column table:style-name="id1-3-2-2-3-2-3-1-1"/>
                  <table:table-row table:style-name="row">
                    <table:table-cell table:style-name="cell_frame_all" table:number-rows-spanned="1" table:number-columns-spanned="1">
                      <text:p text:style-name="table_al">
                        <text:span text:style-name="nadrukcur">Artikel</text:span>
                        <text:span text:style-name="nadrukcur">43</text:span>
                        <text:span text:style-name="nadrukcur">BBV</text:span>:</text:p>
                      <text:list text:style-name="id1-3-2-2-3-2-3-1-2-1-1-2">
                        <text:list-item text:style-override="id1-3-2-2-3-2-3-1-2-1-1-2-1">
                          <text:number>1.</text:number>
                          <text:p text:style-name="table_al">
                            <text:span text:style-name="nadrukcur"> In de balans worden de reserves onderscheiden naar:</text:span>
                          </text:p>
                          <text:list text:style-name="id1-3-2-2-3-2-3-1-2-1-1-2-1-3">
                            <text:list-item text:style-override="id1-3-2-2-3-2-3-1-2-1-1-2-1-3-1">
                              <text:number>a.</text:number>
                              <text:p text:style-name="table_al"> de <text:span text:style-name="nadrukcur">algemene</text:span> reserve;</text:p>
                            </text:list-item>
                            <text:list-item text:style-override="id1-3-2-2-3-2-3-1-2-1-1-2-1-3-2">
                              <text:number>b.</text:number>
                              <text:p text:style-name="table_al"> de <text:span text:style-name="nadrukcur">bestemmingsreserves</text:span>.</text:p>
                            </text:list-item>
                          </text:list>
                        </text:list-item>
                      </text:list>
                      <text:list text:style-name="id1-3-2-2-3-2-3-1-2-1-1-3">
                        <text:list-item text:style-override="id1-3-2-2-3-2-3-1-2-1-1-3-1">
                          <text:number>2.</text:number>
                          <text:p text:style-name="table_al">
                            <text:span text:style-name="nadrukcur"> Een bestemmingsreserve is een reserve waaraan de raad een bepaalde bestemming heeft gegeven</text:span>.</text:p>
                        </text:list-item>
                      </text:list>
                    </table:table-cell>
                  </table:table-row>
                </table:table>
                <text:p text:style-name="table_bottom"/>
              </text:section>
              <text:p text:style-name="al"/>
            </text:section>
            <text:section text:name="artikel_id1-3-2-2-3-3" text:style-name="artikel">
              <text:p text:style-name="artikel_kop_titel"><text:span text:style-name="artikel_kop_label">3.2.</text:span> Functies</text:p>
              <text:p text:style-name="al">De functies van reserves zijn als volgt:</text:p>
              <text:p text:style-name="al"/>
              <text:p text:style-name="al">
              <text:span text:style-name="nadrukcur">Financieringsfunctie</text:span>
            </text:p>
              <text:p text:style-name="al">Reserves kunnen worden gebruikt als eigen financieringsmiddel, omdat ze onderdeel uitmaken van het totale vermogen van de gemeente. De reserve kan worden aangewend als intern financieringsmiddel voor bijvoorbeeld activa, grondexploitaties. Indien de investeringen hoger zijn dan de beschikbare middelen, kan er ook externe financiering aangetrokken worden.</text:p>
              <text:p text:style-name="al"/>
              <text:p text:style-name="al">
              <text:span text:style-name="nadrukcur">Bestedingsfunctie</text:span>
            </text:p>
              <text:p text:style-name="al">Reserves die bestemd zijn voor een bepaald doel hebben een bestedingsfunctie. De aanwending hiervan heeft veelal een incidenteel karakter. Het merendeel van de reserves (bestemmingsreserves) heeft dit motief.</text:p>
              <text:p text:style-name="al"/>
              <text:p text:style-name="al">
              <text:span text:style-name="nadrukcur">Bufferfunctie</text:span>
            </text:p>
              <text:p text:style-name="al">De algemene reserve en de bestemmingsreserves hebben een bufferfunctie. Dit is noodzakelijk om enerzijds ongewenste en onvoorziene toekomstige tegenvallers op te kunnen vangen en anderzijds ter afdekking van specifieke bestemmingen. </text:p>
              <text:p text:style-name="al"/>
              <text:p text:style-name="al">
              <text:span text:style-name="nadrukcur">Egalisatiefunctie</text:span>
            </text:p>
              <text:p text:style-name="al">Reserves kunnen worden gevormd om baten en lasten over de jaren heen gelijkmatig te verdelen. Extreme pieken en dalen in de exploitatiebegroting kunnen zo worden vermeden. </text:p>
              <text:p text:style-name="al"/>
              <text:p text:style-name="al">
              <text:span text:style-name="nadrukcur">Inkomensfunctie</text:span>
            </text:p>
              <text:p text:style-name="al">Er is sprake van een inkomensfunctie indien:</text:p>
              <text:list text:style-name="id1-3-2-2-3-3-18">
                <text:list-item text:style-override="id1-3-2-2-3-3-18-1">
                  <text:number>-</text:number>
                  <text:p text:style-name="al"> structureel gelden aan reserves worden onttrokken ter dekking van structurele lasten;</text:p>
                </text:list-item>
                <text:list-item text:style-override="id1-3-2-2-3-3-18-2">
                  <text:number>-</text:number>
                  <text:p text:style-name="al"> structureel gelden aan reserves worden onttrokken ter dekking van de kapitaallasten van investeringen.</text:p>
                </text:list-item>
              </text:list>
              <text:p text:style-name="al"/>
            </text:section>
            <text:section text:name="artikel_id1-3-2-2-3-4" text:style-name="artikel">
              <text:p text:style-name="artikel_kop_titel"><text:span text:style-name="artikel_kop_label">3.3.</text:span> Uitgangspunten</text:p>
              <text:p text:style-name="al">De uitgangspunten voor het instellen van reserves, het wijzigen van reserves en de toevoegingen en onttrekkingen aan reserves zijn als volgt:</text:p>
              <text:list text:style-name="id1-3-2-2-3-4-3">
                <text:list-item text:style-override="id1-3-2-2-3-4-3-1">
                  <text:number>a.</text:number>
                  <text:p text:style-name="al"> het instellen of opheffen van een (bestemmings)reserve moet altijd via een raadsbesluit plaatsvinden;</text:p>
                </text:list-item>
                <text:list-item text:style-override="id1-3-2-2-3-4-3-2">
                  <text:number>b.</text:number>
                  <text:p text:style-name="al"> de bestemming van een (bestemmings)reserve kan alleen door de raad worden gewijzigd;</text:p>
                </text:list-item>
                <text:list-item text:style-override="id1-3-2-2-3-4-3-3">
                  <text:number>c.</text:number>
                  <text:p text:style-name="al"> een bestemmingsreserve kan enkel worden gevormd voor concrete door de raad vast te stellen doelen;</text:p>
                </text:list-item>
                <text:list-item text:style-override="id1-3-2-2-3-4-3-4">
                  <text:number>d.</text:number>
                  <text:p text:style-name="al"> in het raadsvoorstel voor het instellen van een nieuwe bestemmingsreserve wordt ingegaan op:</text:p>
                  <text:list text:style-name="id1-3-2-2-3-4-3-4-3">
                    <text:list-item text:style-override="id1-3-2-2-3-4-3-4-3-1">
                      <text:number>-</text:number>
                      <text:p text:style-name="al"> de koppeling met het programma of taakveld;</text:p>
                    </text:list-item>
                    <text:list-item text:style-override="id1-3-2-2-3-4-3-4-3-2">
                      <text:number>-</text:number>
                      <text:p text:style-name="al"> het doel;</text:p>
                    </text:list-item>
                    <text:list-item text:style-override="id1-3-2-2-3-4-3-4-3-3">
                      <text:number>-</text:number>
                      <text:p text:style-name="al"> de benodigde maximale en minimale omvang (streefbedragen);</text:p>
                    </text:list-item>
                    <text:list-item text:style-override="id1-3-2-2-3-4-3-4-3-4">
                      <text:number>-</text:number>
                      <text:p text:style-name="al"> de grondslag voor de mutatie van de reserve en; </text:p>
                    </text:list-item>
                    <text:list-item text:style-override="id1-3-2-2-3-4-3-4-3-5">
                      <text:number>-</text:number>
                      <text:p text:style-name="al"> de verantwoording;</text:p>
                    </text:list-item>
                  </text:list>
                </text:list-item>
              </text:list>
              <text:list text:style-name="id1-3-2-2-3-4-4">
                <text:list-item text:style-override="id1-3-2-2-3-4-4-1">
                  <text:number>e.</text:number>
                  <text:p text:style-name="al"> de benaming van nieuwe of te wijzigen bestemmingsreserves moet duidelijk zijn, waarbij het doel van de reserve tot uitdrukking komt;</text:p>
                </text:list-item>
                <text:list-item text:style-override="id1-3-2-2-3-4-4-2">
                  <text:number>f.</text:number>
                  <text:p text:style-name="al"> de dotatie en onttrekkingen aan de (bestemmings) reserves vinden altijd plaats via resultaatbestemming. In de jaarrekening mogen alleen de daadwerkelijk gemaakte kosten aan de reserve worden onttrokken, tot maximaal het begrote bedrag; </text:p>
                </text:list-item>
                <text:list-item text:style-override="id1-3-2-2-3-4-4-3">
                  <text:number>g.</text:number>
                  <text:p text:style-name="al"> indien er bij een raadsvoorstel dekking wordt gevraagd middels een reserve wordt er vermeld of de stand van de reserve toereikend is en welke beheersmaatregelen er worden getroffen om de omvang weer op gewenst niveau te krijgen;</text:p>
                </text:list-item>
                <text:list-item text:style-override="id1-3-2-2-3-4-4-4">
                  <text:number>h.</text:number>
                  <text:p text:style-name="al"> de algemene reserve kan (theoretisch) tijdelijk een negatief saldo hebben, het saldo van een bestemmingsreserve mag nooit negatief zijn;</text:p>
                </text:list-item>
                <text:list-item text:style-override="id1-3-2-2-3-4-4-5">
                  <text:number>i.</text:number>
                  <text:p text:style-name="al"> toevoeging van bespaarde rente aan reserve vindt niet plaats.</text:p>
                </text:list-item>
              </text:list>
              <text:p text:style-name="al"/>
            </text:section>
            <text:p text:style-name="hoofdstuk_bottom"/>
          </text:section>
          <text:section text:name="hoofdstuk_id1-3-2-2-4" text:style-name="hoofdstuk">
            <text:p text:style-name="hoofdstuk_kop"><text:span text:style-name="label">4.</text:span> Voorzieningen</text:p>
            <text:section text:name="artikel_id1-3-2-2-4-2" text:style-name="artikel">
              <text:p text:style-name="artikel_kop_titel"><text:span text:style-name="artikel_kop_label">4.1.</text:span> Wetgeving</text:p>
              <text:p text:style-name="al">In het BBV is het volgende over voorzieningen opgenomen:</text:p>
              <text:section text:name="table_id1-3-2-2-4-2-3" text:style-name="table">
                <text:p text:style-name="table_top"/>
                <table:table table:style-name="tgroup">
                  <table:table-column table:style-name="id1-3-2-2-4-2-3-1-1"/>
                  <table:table-row table:style-name="row">
                    <table:table-cell table:style-name="cell_frame_all" table:number-rows-spanned="1" table:number-columns-spanned="1">
                      <text:p text:style-name="table_al">
                        <text:span text:style-name="nadrukondlijn">Artikel 44 BBV:</text:span>
                      </text:p>
                      <text:list text:style-name="id1-3-2-2-4-2-3-1-2-1-1-2">
                        <text:list-item text:style-override="id1-3-2-2-4-2-3-1-2-1-1-2-1">
                          <text:number>1.</text:number>
                          <text:p text:style-name="table_al">
                            <text:span text:style-name="nadrukcur"> Voorzieningen worden gevormd wegens:</text:span>
                          </text:p>
                          <text:list text:style-name="id1-3-2-2-4-2-3-1-2-1-1-2-1-3">
                            <text:list-item text:style-override="id1-3-2-2-4-2-3-1-2-1-1-2-1-3-1">
                              <text:number>a.</text:number>
                              <text:p text:style-name="table_al">
                                <text:span text:style-name="nadrukcur"> verplichtingen en verliezen waarvan de omvang op de balansdatum onzeker is, doch redelijkerwijs in te schatten;</text:span>
                              </text:p>
                            </text:list-item>
                            <text:list-item text:style-override="id1-3-2-2-4-2-3-1-2-1-1-2-1-3-2">
                              <text:number>b.</text:number>
                              <text:p text:style-name="table_al">
                                <text:span text:style-name="nadrukcur"> op de balansdatum bestaande risico's ter zake van bepaalde te verwachten verplichtingen of verliezen waarvan de omvang redelijkerwijs is te schatten;</text:span>
                              </text:p>
                            </text:list-item>
                            <text:list-item text:style-override="id1-3-2-2-4-2-3-1-2-1-1-2-1-3-3">
                              <text:number>c.</text:number>
                              <text:p text:style-name="table_al">
                                <text:span text:style-name="nadrukcur"> kosten die in een volgend begrotingsjaar zullen worden gemaakt, mits het maken van die kosten zijn oorsprong mede vindt in het begrotingsjaar of in een voorafgaand begrotingsjaar en de voorziening strekt tot gelijkmatige verdeling van lasten over een aantal begrotingsjaren.</text:span>
                              </text:p>
                            </text:list-item>
                            <text:list-item text:style-override="id1-3-2-2-4-2-3-1-2-1-1-2-1-3-4">
                              <text:number>d.</text:number>
                              <text:p text:style-name="table_al">
                                <text:span text:style-name="nadrukcur"> de bijdragen aan toekomstige vervangingsinvesteringen, waarvoor een heffing wordt geheven als bedoeld in artikel 35, eerste lid, onder b.</text:span>
                              </text:p>
                            </text:list-item>
                          </text:list>
                        </text:list-item>
                      </text:list>
                      <text:list text:style-name="id1-3-2-2-4-2-3-1-2-1-1-3">
                        <text:list-item text:style-override="id1-3-2-2-4-2-3-1-2-1-1-3-1">
                          <text:number>2.</text:number>
                          <text:p text:style-name="table_al">
                            <text:span text:style-name="nadrukcur"> Tot de voorzieningen worden ook gerekend van derden verkregen middelen die specifiek besteed moeten worden, met uitzondering van de voorschotbedragen, bedoeld in artikel 49, onderdeel b.</text:span>
                          </text:p>
                        </text:list-item>
                        <text:list-item text:style-override="id1-3-2-2-4-2-3-1-2-1-1-3-2">
                          <text:number>3.</text:number>
                          <text:p text:style-name="table_al">
                            <text:span text:style-name="nadrukcur"> Voorzieningen worden niet gevormd voor jaarlijks terugkerende arbeidskosten gerelateerde verplichtingen van vergelijkbaar volume.</text:span>
                          </text:p>
                        </text:list-item>
                      </text:list>
                      <text:p text:style-name="table_al"/>
                      <text:p text:style-name="table_al">
                        <text:span text:style-name="nadrukcur">
                          <text:span text:style-name="nadrukondlijn">A</text:span>
                        </text:span>
                        <text:span text:style-name="nadrukcur">
                          <text:span text:style-name="nadrukondlijn">r</text:span>
                          <text:span text:style-name="nadrukondlijn">tikel 45 BBV</text:span>
                          <text:span text:style-name="nadrukvet">
                            <text:span text:style-name="nadrukondlijn">:</text:span>
                          </text:span>
                        </text:span>
                      </text:p>
                      <text:p text:style-name="table_al">
                        <text:span text:style-name="nadrukcur">Rentetoevoegingen aan voorzieningen zijn niet toegestaan.</text:span>
                      </text:p>
                      <text:p text:style-name="table_al"/>
                    </table:table-cell>
                  </table:table-row>
                </table:table>
                <text:p text:style-name="table_bottom"/>
              </text:section>
              <text:p text:style-name="al"/>
            </text:section>
            <text:section text:name="artikel_id1-3-2-2-4-3" text:style-name="artikel">
              <text:p text:style-name="artikel_kop_titel"><text:span text:style-name="artikel_kop_label">4.2.</text:span> Functies</text:p>
              <text:p text:style-name="al">De voorzieningen hebben een bufferfunctie ter dekking van reeds voorziene verplichtingen en risico's en een egalisatiefunctie voor de egalisering van groot onderhoud en de kostendekkende dienstverlening zoals afval, begraafplaatsen en riolering.</text:p>
              <text:p text:style-name="al"/>
            </text:section>
            <text:section text:name="artikel_id1-3-2-2-4-4" text:style-name="artikel">
              <text:p text:style-name="artikel_kop_titel"><text:span text:style-name="artikel_kop_label">4.3.</text:span> Uitgangspunten</text:p>
              <text:p text:style-name="al">De uitgangspunten voor het instellen van voorzieningen, het wijzigen van voorzieningen en de toevoegingen en onttrekkingen aan voorzieningen zijn als volgt:</text:p>
              <text:list text:style-name="id1-3-2-2-4-4-3">
                <text:list-item text:style-override="id1-3-2-2-4-4-3-1">
                  <text:number>a.</text:number>
                  <text:p text:style-name="al"> het instellen, wijzigen of opheffen van een voorziening moet altijd via een raadsbesluit plaatsvinden. Het kan voorkomen dat een voorziening moet worden ingesteld op basis van het BBV voor een toekomstige verplichting of verlies waarbij de raad niet vooraf heeft besloten om de voorziening in te stellen. In dit geval wordt de voorziening bij het vaststellen van de jaarrekening door de raad formeel bekrachtigd;</text:p>
                </text:list-item>
                <text:list-item text:style-override="id1-3-2-2-4-4-3-2">
                  <text:number>b.</text:number>
                  <text:p text:style-name="al"> het doel van een voorziening kan niet door de raad worden gewijzigd;</text:p>
                </text:list-item>
                <text:list-item text:style-override="id1-3-2-2-4-4-3-3">
                  <text:number>c.</text:number>
                  <text:p text:style-name="al"> voorzieningen mogen niet negatief staan. De betreffende voorziening dient ten laste van de exploitatie op het noodzakelijke peil te worden gebracht;</text:p>
                </text:list-item>
                <text:list-item text:style-override="id1-3-2-2-4-4-3-4">
                  <text:number>d.</text:number>
                  <text:p text:style-name="al"> de benaming van de nieuwe voorziening moet duidelijk zijn, waarbij het doel van de voorziening tot uitdrukking komt;</text:p>
                </text:list-item>
                <text:list-item text:style-override="id1-3-2-2-4-4-3-5">
                  <text:number>e.</text:number>
                  <text:p text:style-name="al"> wanneer voorzieningen worden opgeheven wordt het saldo ten gunste van de exploitatie gebracht;</text:p>
                </text:list-item>
                <text:list-item text:style-override="id1-3-2-2-4-4-3-6">
                  <text:number>f.</text:number>
                  <text:p text:style-name="al"> er wordt geen rente toegevoegd aan voorzieningen. Uitzondering op deze regel zijn die voorzieningen die tegen de netto-contante waarde zijn gewaardeerd;</text:p>
                </text:list-item>
                <text:list-item text:style-override="id1-3-2-2-4-4-3-7">
                  <text:number>g.</text:number>
                  <text:p text:style-name="al"> is de kans dat een risico zich zal voordoen en de omvang van het risico niet goed in te schatten, dan kan er geen voorziening worden getroffen. In dat geval wordt een risico-inschatting gemaakt bij de bepaling van het aan te houden weerstandsvermogen en wordt het mogelijk risico verwerkt in de paragraaf 'Weerstandsvermogen';</text:p>
                </text:list-item>
                <text:list-item text:style-override="id1-3-2-2-4-4-3-8">
                  <text:number>h.</text:number>
                  <text:p text:style-name="al"> is de omvang van de verplichting goed in te schatten, dan is geen voorziening toegestaan, maar dient een schuld te worden opgenomen;</text:p>
                </text:list-item>
                <text:list-item text:style-override="id1-3-2-2-4-4-3-9">
                  <text:number>i.</text:number>
                  <text:p text:style-name="al"> stortingen en onttrekkingen ten laste van onderhoudsvoorzieningen vinden alleen plaats aan de hand van de vastgestelde Meerjaren(onderhouds)plannen. Als er afwijkende bedragen onttrokken moeten worden, kan dat alleen via een raadsvoorstel;</text:p>
                </text:list-item>
                <text:list-item text:style-override="id1-3-2-2-4-4-3-10">
                  <text:number>j.</text:number>
                  <text:p text:style-name="al"> bij bestaande onderhoudsvoorzieningen (ex art 44 lid 1c BBV) dient er een recent beheerplan te zijn. Onder recent beheerplan wordt een beheerplan verstaan van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de jaarstukken. </text:p>
                </text:list-item>
              </text:list>
              <text:p text:style-name="al"/>
            </text:section>
            <text:p text:style-name="hoofdstuk_bottom"/>
          </text:section>
          <text:section text:name="hoofdstuk_id1-3-2-2-5" text:style-name="hoofdstuk">
            <text:p text:style-name="hoofdstuk_kop"><text:span text:style-name="label">5.</text:span> Toelichting reserves en voorzieningen </text:p>
            <text:section text:name="artikel_id1-3-2-2-5-2" text:style-name="artikel">
              <text:p text:style-name="artikel_kop_titel"><text:span text:style-name="artikel_kop_label">5.1.</text:span> Overzicht reserves en voorzieningen 2023</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Saldo 1-1-2023</text:span>
                      </text:p>
                      <text:p text:style-name="table_al">(onder voorbehoud)</text:p>
                    </table:table-cell>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reserv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reserve</text:p>
                      <text:p text:style-name="table_al">
                        <text:span text:style-name="nadrukcur">(excl. rekeningresultaat 2022)</text:span>
                      </text:p>
                    </table:table-cell>
                    <table:table-cell table:style-name="cell_frame_all" table:number-rows-spanned="1" table:number-columns-spanned="1">
                      <text:p text:style-name="table_al">€ 6.138.000</text:p>
                    </table:table-cell>
                    <table:table-cell table:style-name="cell_frame_all" table:number-rows-spanned="1" table:number-columns-spanned="1">
                      <text:p text:style-name="table_al">Handhaven</text:p>
                    </table:table-cell>
                    <table:table-cell table:style-name="cell_frame_all" table:number-rows-spanned="1" table:number-columns-spanned="1">
                      <text:p text:style-name="table_al">5.2.1</text:p>
                    </table:table-cell>
                  </table:table-row>
                  <table:table-row table:style-name="row">
                    <table:table-cell table:style-name="cell_frame_all" table:number-rows-spanned="1" table:number-columns-spanned="1">
                      <text:p text:style-name="table_al">
                        <text:span text:style-name="nadrukvet">Bestemmingsreserv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serve IBOR</text:p>
                    </table:table-cell>
                    <table:table-cell table:style-name="cell_frame_all" table:number-rows-spanned="1" table:number-columns-spanned="1">
                      <text:p text:style-name="table_al">€ 986.000</text:p>
                    </table:table-cell>
                    <table:table-cell table:style-name="cell_frame_all" table:number-rows-spanned="1" table:number-columns-spanned="1">
                      <text:p text:style-name="table_al">Handhaven</text:p>
                    </table:table-cell>
                    <table:table-cell table:style-name="cell_frame_all" table:number-rows-spanned="1" table:number-columns-spanned="1">
                      <text:p text:style-name="table_al">5.2.2</text:p>
                    </table:table-cell>
                  </table:table-row>
                  <table:table-row table:style-name="row">
                    <table:table-cell table:style-name="cell_frame_all" table:number-rows-spanned="1" table:number-columns-spanned="1">
                      <text:p text:style-name="table_al">Reserve precariobelasting</text:p>
                    </table:table-cell>
                    <table:table-cell table:style-name="cell_frame_all" table:number-rows-spanned="1" table:number-columns-spanned="1">
                      <text:p text:style-name="table_al"/>
                      <text:p text:style-name="table_al">€ 427.000</text:p>
                    </table:table-cell>
                    <table:table-cell table:style-name="cell_frame_all" table:number-rows-spanned="1" table:number-columns-spanned="1">
                      <text:p text:style-name="table_al">Opheffen</text:p>
                    </table:table-cell>
                    <table:table-cell table:style-name="cell_frame_all" table:number-rows-spanned="1" table:number-columns-spanned="1">
                      <text:p text:style-name="table_al">5.2.3</text:p>
                    </table:table-cell>
                  </table:table-row>
                  <table:table-row table:style-name="row">
                    <table:table-cell table:style-name="cell_frame_all" table:number-rows-spanned="1" table:number-columns-spanned="1">
                      <text:p text:style-name="table_al">Reserve algemene buffer</text:p>
                    </table:table-cell>
                    <table:table-cell table:style-name="cell_frame_all" table:number-rows-spanned="1" table:number-columns-spanned="1">
                      <text:p text:style-name="table_al">€ 19.562.000</text:p>
                    </table:table-cell>
                    <table:table-cell table:style-name="cell_frame_all" table:number-rows-spanned="1" table:number-columns-spanned="1">
                      <text:p text:style-name="table_al">Handhaven</text:p>
                    </table:table-cell>
                    <table:table-cell table:style-name="cell_frame_all" table:number-rows-spanned="1" table:number-columns-spanned="1">
                      <text:p text:style-name="table_al">5.2.4</text:p>
                    </table:table-cell>
                  </table:table-row>
                  <table:table-row table:style-name="row">
                    <table:table-cell table:style-name="cell_frame_all" table:number-rows-spanned="1" table:number-columns-spanned="1">
                      <text:p text:style-name="table_al">Reserve weerstandsvermogen</text:p>
                    </table:table-cell>
                    <table:table-cell table:style-name="cell_frame_all" table:number-rows-spanned="1" table:number-columns-spanned="1">
                      <text:p text:style-name="table_al">€ 5.845.000</text:p>
                    </table:table-cell>
                    <table:table-cell table:style-name="cell_frame_all" table:number-rows-spanned="1" table:number-columns-spanned="1">
                      <text:p text:style-name="table_al">Handhaven</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Reserve Sociaal Domein</text:p>
                    </table:table-cell>
                    <table:table-cell table:style-name="cell_frame_all" table:number-rows-spanned="1" table:number-columns-spanned="1">
                      <text:p text:style-name="table_al">€ 5.930.000</text:p>
                    </table:table-cell>
                    <table:table-cell table:style-name="cell_frame_all" table:number-rows-spanned="1" table:number-columns-spanned="1">
                      <text:p text:style-name="table_al">Handhaven</text:p>
                    </table:table-cell>
                    <table:table-cell table:style-name="cell_frame_all" table:number-rows-spanned="1" table:number-columns-spanned="1">
                      <text:p text:style-name="table_al">5.2.6</text:p>
                    </table:table-cell>
                  </table:table-row>
                  <table:table-row table:style-name="row">
                    <table:table-cell table:style-name="cell_frame_all" table:number-rows-spanned="1" table:number-columns-spanned="1">
                      <text:p text:style-name="table_al">Reserve dekking kapitaallasten</text:p>
                    </table:table-cell>
                    <table:table-cell table:style-name="cell_frame_all" table:number-rows-spanned="1" table:number-columns-spanned="1">
                      <text:p text:style-name="table_al">€ 19.677.000</text:p>
                    </table:table-cell>
                    <table:table-cell table:style-name="cell_frame_all" table:number-rows-spanned="1" table:number-columns-spanned="1">
                      <text:p text:style-name="table_al">Handhaven</text:p>
                    </table:table-cell>
                    <table:table-cell table:style-name="cell_frame_all" table:number-rows-spanned="1" table:number-columns-spanned="1">
                      <text:p text:style-name="table_al">5.2.7</text:p>
                    </table:table-cell>
                  </table:table-row>
                  <table:table-row table:style-name="row">
                    <table:table-cell table:style-name="cell_frame_all" table:number-rows-spanned="1" table:number-columns-spanned="1">
                      <text:p text:style-name="table_al">Reserve grondexploitatie</text:p>
                    </table:table-cell>
                    <table:table-cell table:style-name="cell_frame_all" table:number-rows-spanned="1" table:number-columns-spanned="1">
                      <text:p text:style-name="table_al">€ 7.110.000</text:p>
                    </table:table-cell>
                    <table:table-cell table:style-name="cell_frame_all" table:number-rows-spanned="1" table:number-columns-spanned="1">
                      <text:p text:style-name="table_al">Handhaven</text:p>
                    </table:table-cell>
                    <table:table-cell table:style-name="cell_frame_all" table:number-rows-spanned="1" table:number-columns-spanned="1">
                      <text:p text:style-name="table_al">5.2.8</text:p>
                    </table:table-cell>
                  </table:table-row>
                  <table:table-row table:style-name="row">
                    <table:table-cell table:style-name="cell_frame_all" table:number-rows-spanned="1" table:number-columns-spanned="1">
                      <text:p text:style-name="table_al">Reserve bovenwijkse voorzieningen</text:p>
                    </table:table-cell>
                    <table:table-cell table:style-name="cell_frame_all" table:number-rows-spanned="1" table:number-columns-spanned="1">
                      <text:p text:style-name="table_al">€ 312.000</text:p>
                    </table:table-cell>
                    <table:table-cell table:style-name="cell_frame_all" table:number-rows-spanned="1" table:number-columns-spanned="1">
                      <text:p text:style-name="table_al">Handhaven</text:p>
                    </table:table-cell>
                    <table:table-cell table:style-name="cell_frame_all" table:number-rows-spanned="1" table:number-columns-spanned="1">
                      <text:p text:style-name="table_al">5.2.9</text:p>
                    </table:table-cell>
                  </table:table-row>
                  <table:table-row table:style-name="row">
                    <table:table-cell table:style-name="cell_frame_all" table:number-rows-spanned="1" table:number-columns-spanned="1">
                      <text:p text:style-name="table_al">Reserve Vereveningsfonds goedkope woningbouw</text:p>
                    </table:table-cell>
                    <table:table-cell table:style-name="cell_frame_all" table:number-rows-spanned="1" table:number-columns-spanned="1">
                      <text:p text:style-name="table_al">€ 560.000</text:p>
                    </table:table-cell>
                    <table:table-cell table:style-name="cell_frame_all" table:number-rows-spanned="1" table:number-columns-spanned="1">
                      <text:p text:style-name="table_al">Handhaven</text:p>
                    </table:table-cell>
                    <table:table-cell table:style-name="cell_frame_all" table:number-rows-spanned="1" table:number-columns-spanned="1">
                      <text:p text:style-name="table_al">5.2.10</text:p>
                    </table:table-cell>
                  </table:table-row>
                  <table:table-row table:style-name="row">
                    <table:table-cell table:style-name="cell_frame_all" table:number-rows-spanned="1" table:number-columns-spanned="1">
                      <text:p text:style-name="table_al">Reserve Investeringsfonds</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Vormen</text:p>
                    </table:table-cell>
                    <table:table-cell table:style-name="cell_frame_all" table:number-rows-spanned="1" table:number-columns-spanned="1">
                      <text:p text:style-name="table_al">5.2.11</text:p>
                    </table:table-cell>
                  </table:table-row>
                  <table:table-row table:style-name="row">
                    <table:table-cell table:style-name="cell_frame_all" table:number-rows-spanned="1" table:number-columns-spanned="1">
                      <text:p text:style-name="table_al">Reserve knelpunten personeel</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Vormen</text:p>
                    </table:table-cell>
                    <table:table-cell table:style-name="cell_frame_all" table:number-rows-spanned="1" table:number-columns-spanned="1">
                      <text:p text:style-name="table_al">5.2.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galisatievoorziening groot onderhoud gebouwen</text:p>
                    </table:table-cell>
                    <table:table-cell table:style-name="cell_frame_all" table:number-rows-spanned="1" table:number-columns-spanned="1">
                      <text:p text:style-name="table_al">€ 409.000</text:p>
                    </table:table-cell>
                    <table:table-cell table:style-name="cell_frame_all" table:number-rows-spanned="1" table:number-columns-spanned="1">
                      <text:p text:style-name="table_al">Handhaven</text:p>
                    </table:table-cell>
                    <table:table-cell table:style-name="cell_frame_all" table:number-rows-spanned="1" table:number-columns-spanned="1">
                      <text:p text:style-name="table_al">5.3.1</text:p>
                    </table:table-cell>
                  </table:table-row>
                  <table:table-row table:style-name="row">
                    <table:table-cell table:style-name="cell_frame_all" table:number-rows-spanned="1" table:number-columns-spanned="1">
                      <text:p text:style-name="table_al">Egalisatievoorziening riolering</text:p>
                    </table:table-cell>
                    <table:table-cell table:style-name="cell_frame_all" table:number-rows-spanned="1" table:number-columns-spanned="1">
                      <text:p text:style-name="table_al">€ 7.688.000</text:p>
                    </table:table-cell>
                    <table:table-cell table:style-name="cell_frame_all" table:number-rows-spanned="1" table:number-columns-spanned="1">
                      <text:p text:style-name="table_al">Handhaven</text:p>
                    </table:table-cell>
                    <table:table-cell table:style-name="cell_frame_all" table:number-rows-spanned="1" table:number-columns-spanned="1">
                      <text:p text:style-name="table_al">5.3.2</text:p>
                    </table:table-cell>
                  </table:table-row>
                  <table:table-row table:style-name="row">
                    <table:table-cell table:style-name="cell_frame_all" table:number-rows-spanned="1" table:number-columns-spanned="1">
                      <text:p text:style-name="table_al">Egalisatievoorziening afkoopsom grafonderhoud</text:p>
                    </table:table-cell>
                    <table:table-cell table:style-name="cell_frame_all" table:number-rows-spanned="1" table:number-columns-spanned="1">
                      <text:p text:style-name="table_al">€ 3.271.000</text:p>
                    </table:table-cell>
                    <table:table-cell table:style-name="cell_frame_all" table:number-rows-spanned="1" table:number-columns-spanned="1">
                      <text:p text:style-name="table_al">Handhav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Egalisatievoorziening begraafplaatsen</text:p>
                    </table:table-cell>
                    <table:table-cell table:style-name="cell_frame_all" table:number-rows-spanned="1" table:number-columns-spanned="1">
                      <text:p text:style-name="table_al">€ 550.000</text:p>
                    </table:table-cell>
                    <table:table-cell table:style-name="cell_frame_all" table:number-rows-spanned="1" table:number-columns-spanned="1">
                      <text:p text:style-name="table_al">Handhaven</text:p>
                    </table:table-cell>
                    <table:table-cell table:style-name="cell_frame_all" table:number-rows-spanned="1" table:number-columns-spanned="1">
                      <text:p text:style-name="table_al">5.3.4</text:p>
                    </table:table-cell>
                  </table:table-row>
                  <table:table-row table:style-name="row">
                    <table:table-cell table:style-name="cell_frame_all" table:number-rows-spanned="1" table:number-columns-spanned="1">
                      <text:p text:style-name="table_al">Egalisatievoorziening afval</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Handhaven</text:p>
                    </table:table-cell>
                    <table:table-cell table:style-name="cell_frame_all" table:number-rows-spanned="1" table:number-columns-spanned="1">
                      <text:p text:style-name="table_al">5.3.5</text:p>
                    </table:table-cell>
                  </table:table-row>
                  <table:table-row table:style-name="row">
                    <table:table-cell table:style-name="cell_frame_all" table:number-rows-spanned="1" table:number-columns-spanned="1">
                      <text:p text:style-name="table_al">Voorziening wethouderspensioenen</text:p>
                    </table:table-cell>
                    <table:table-cell table:style-name="cell_frame_all" table:number-rows-spanned="1" table:number-columns-spanned="1">
                      <text:p text:style-name="table_al">€ 2.363.000</text:p>
                    </table:table-cell>
                    <table:table-cell table:style-name="cell_frame_all" table:number-rows-spanned="1" table:number-columns-spanned="1">
                      <text:p text:style-name="table_al">Handhaven</text:p>
                    </table:table-cell>
                    <table:table-cell table:style-name="cell_frame_all" table:number-rows-spanned="1" table:number-columns-spanned="1">
                      <text:p text:style-name="table_al">5.3.6</text:p>
                    </table:table-cell>
                  </table:table-row>
                  <table:table-row table:style-name="row">
                    <table:table-cell table:style-name="cell_frame_all" table:number-rows-spanned="1" table:number-columns-spanned="1">
                      <text:p text:style-name="table_al">Voorziening Bomenfonds</text:p>
                    </table:table-cell>
                    <table:table-cell table:style-name="cell_frame_all" table:number-rows-spanned="1" table:number-columns-spanned="1">
                      <text:p text:style-name="table_al">€ 58.000</text:p>
                    </table:table-cell>
                    <table:table-cell table:style-name="cell_frame_all" table:number-rows-spanned="1" table:number-columns-spanned="1">
                      <text:p text:style-name="table_al">Handhav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Voorziening Middelen derden (kostenverhaal)</text:p>
                    </table:table-cell>
                    <table:table-cell table:style-name="cell_frame_all" table:number-rows-spanned="1" table:number-columns-spanned="1">
                      <text:p text:style-name="table_al">€ 31.000</text:p>
                    </table:table-cell>
                    <table:table-cell table:style-name="cell_frame_all" table:number-rows-spanned="1" table:number-columns-spanned="1">
                      <text:p text:style-name="table_al">Handhaven</text:p>
                    </table:table-cell>
                    <table:table-cell table:style-name="cell_frame_all" table:number-rows-spanned="1" table:number-columns-spanned="1">
                      <text:p text:style-name="table_al">5.3.8</text:p>
                    </table:table-cell>
                  </table:table-row>
                  <table:table-row table:style-name="row">
                    <table:table-cell table:style-name="cell_frame_all" table:number-rows-spanned="1" table:number-columns-spanned="1">
                      <text:p text:style-name="table_al">Egalisatievoorziening groot onderhoud wegen</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Vormen</text:p>
                    </table:table-cell>
                    <table:table-cell table:style-name="cell_frame_all" table:number-rows-spanned="1" table:number-columns-spanned="1">
                      <text:p text:style-name="table_al">5.3.9</text:p>
                    </table:table-cell>
                  </table:table-row>
                  <table:table-row table:style-name="row">
                    <table:table-cell table:style-name="cell_frame_all" table:number-rows-spanned="1" table:number-columns-spanned="1">
                      <text:p text:style-name="table_al">Egalisatievoorziening groot onderhoud openbare verlichting</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Vormen</text:p>
                    </table:table-cell>
                    <table:table-cell table:style-name="cell_frame_all" table:number-rows-spanned="1" table:number-columns-spanned="1">
                      <text:p text:style-name="table_al">5.3.10</text:p>
                    </table:table-cell>
                  </table:table-row>
                </table:table>
                <text:p text:style-name="table_bottom"/>
              </text:section>
              <text:p text:style-name="al"/>
            </text:section>
            <text:section text:name="artikel_id1-3-2-2-5-3" text:style-name="artikel">
              <text:p text:style-name="artikel_kop_titel"><text:span text:style-name="artikel_kop_label">5.1.1.</text:span> Wijzigingen ten opzichte van de nota Reserves en voorzieningen 2019</text:p>
              <text:p text:style-name="al">
              <text:span text:style-name="nadrukcur">reserve IBOR &amp; egalisatievoorziening groot onderhoud wegen c.q. openbare verlichting</text:span>
            </text:p>
              <text:p text:style-name="al">De kosten van groot onderhoud wegen en openbare verlichting zullen met ingang van 2023/2024 worden geëgaliseerd via een voorziening. De budgetten zullen bij het vaststellen van het beheerplan middels een MJOP in beeld worden gebracht. Dit MJOP vormt de basis voor de mutaties in de voorziening en zullen de kosten groot onderhoud rechtstreeks via de voorziening in plaats van de exploitatie lopen. De werkelijke kosten zullen jaarlijks worden verantwoord in de Jaarstukken in de paragraaf Onderhoud kapitaalgoederen.</text:p>
              <text:p text:style-name="al"/>
              <text:p text:style-name="al">
              <text:span text:style-name="nadrukcur">reserve Precariobelasting</text:span>
            </text:p>
              <text:p text:style-name="al">Aan de reserve precariobelasting zijn de inkomsten precariorechten (tot en met 2021) toegevoegd. De bestemming die er nu nog aan gekoppeld is, betreft het subsidie Centrumplan. Voorgesteld wordt de reserve op te heffen en het resterend saldo à € 427.000, inclusief restantbudget subsidie Centrumplan, (gealloceerd) toe te voegen aan de Algemene reserve. </text:p>
              <text:p text:style-name="al"/>
              <text:p text:style-name="al">
              <draw:frame><draw:text-box><text:section text:name="plaatje_id1-3-2-2-5-3-8-1" text:style-name="plaatje">
                <text:p text:style-name="illustratie_id1-3-2-2-5-3-8-1-1"><draw:frame draw:style-name="illustratie_id1-3-2-2-5-3-8-1-1" text:anchor-type="paragraph" svg:width="153mm" svg:height="63.79811320754716mm"><draw:image xlink:href="Pictures/Afbeelding1i172a7017-0b73-4095-8a76-80cfaa5755ea.png" xlink:type="simple"/></draw:frame></text:p>
              </text:section></draw:text-box></draw:frame>
            </text:p>
              <text:p text:style-name="al"/>
              <text:p text:style-name="al">
              <text:span text:style-name="nadrukcur">reserve Investeringsfonds</text:span>
            </text:p>
              <text:p text:style-name="al">Bij de begrotingsbehandeling 2023 is de motie 'Investeringsfonds' aangenomen. Hierin wordt het college verzocht om: 'Bij de herziening van de Nota Reserves en Voorzieningen in 2023 een voorstel te doen teneinde één of meerdere specifieke reserves aan te leggen met het oog op toekomstige grote investeringen'.</text:p>
              <text:p text:style-name="al">Daar is in deze nota gehoor aan te geven door de reserve Investeringsfonds te vormen. Het doel is om uit ons vermogen een percentage van 25% bij te dragen aan (door de raad) gelabelde grote investeringen (&gt; € 10 mln.).</text:p>
              <text:p text:style-name="al">Op dit moment zijn dat de volgende drie:</text:p>
              <text:list text:style-name="id1-3-2-2-5-3-14">
                <text:list-item text:style-override="id1-3-2-2-5-3-14-1">
                  <text:number>-</text:number>
                  <text:p text:style-name="al"> Ver-/nieuwbouw Groevenbeek</text:p>
                </text:list-item>
                <text:list-item text:style-override="id1-3-2-2-5-3-14-2">
                  <text:number>-</text:number>
                  <text:p text:style-name="al"> Sporthal</text:p>
                </text:list-item>
                <text:list-item text:style-override="id1-3-2-2-5-3-14-3">
                  <text:number>-</text:number>
                  <text:p text:style-name="al"> Ontsluiting Halvinkhuizen</text:p>
                </text:list-item>
              </text:list>
              <text:p text:style-name="al">Door te kiezen voor 25% wordt er een substantiële bijdrage geleverd aan grote investeringen en geeft dit duidelijkheid aan de bijdrage voor toekomstige, nog onbekende, investeringen.</text:p>
              <text:p text:style-name="al"/>
              <text:p text:style-name="al">
              <text:span text:style-name="nadrukcur">reserve Sociaal domein</text:span>
            </text:p>
              <text:p text:style-name="al">Bij de Begroting 2023 is de motie 'Zorggeld blijft zorggeld' aangenomen en is bepaald dat er geen bovengrens van de reserve is, waarbij uitgangspunt is dat 'zorggelden voor de zorg worden ingezet en ontschot worden' (Coalitieakkoord 2022-2026).</text:p>
              <text:p text:style-name="al"/>
              <text:p text:style-name="al">
              <text:span text:style-name="nadrukcur">reserve Knelpunten personeel</text:span>
            </text:p>
              <text:p text:style-name="al">Vanuit de overschotten op de extra middelen inzake uitvoeringskosten voor specifieke taken. (bijv. voor energietoeslagen, opvang Oekraïners, duurzaamheid) wordt voorgesteld een reserve Knelpunten personeel te gaan vormen. Praktijk is dat hier in de regel veel geld op wordt overgehouden. De reserve dient ter dekking van incidentele kosten die mogelijk gaan ontstaan door (bestuurlijke) invliegers om invulling te kunnen geven aan onze ambities.</text:p>
              <text:p text:style-name="al"/>
            </text:section>
            <text:section text:name="artikel_id1-3-2-2-5-4" text:style-name="artikel">
              <text:p text:style-name="artikel_kop_titel"><text:span text:style-name="artikel_kop_label">5.2.</text:span> Overzicht reserves</text:p>
              <text:p text:style-name="al"/>
            </text:section>
            <text:section text:name="artikel_id1-3-2-2-5-5" text:style-name="artikel">
              <text:p text:style-name="artikel_kop_titel"><text:span text:style-name="artikel_kop_label">5.2.1.</text:span> Algemene reserve</text:p>
              <text:p text:style-name="al"/>
              <text:section text:name="table_id1-3-2-2-5-5-3" text:style-name="table">
                <text:p text:style-name="table_top"/>
                <table:table table:style-name="tgroup">
                  <table:table-column table:style-name="id1-3-2-2-5-5-3-1-1"/>
                  <table:table-column table:style-name="id1-3-2-2-5-5-3-1-2"/>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Algemene reserve</text:span>
                      </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Bestuur, dienstverlening en veilighei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Algemene dekkingsmiddelen en onvoorzien</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 algemene reserve dient als buffer voor het opvangen van onvoorziene incidentele uitgaven.</text:p>
                    </table:table-cell>
                  </table:table-row>
                  <table:table-row table:style-name="row">
                    <table:table-cell table:style-name="cell_frame_all" table:number-rows-spanned="1" table:number-columns-spanned="1">
                      <text:p text:style-name="table_al">Benodigde min.omvang</text:p>
                    </table:table-cell>
                    <table:table-cell table:style-name="cell_frame_all" table:number-rows-spanned="1" table:number-columns-spanned="1">
                      <text:p text:style-name="table_al">€ 2,5 miljoen (€ 100 per inwoner)</text:p>
                    </table:table-cell>
                  </table:table-row>
                  <table:table-row table:style-name="row">
                    <table:table-cell table:style-name="cell_frame_all" table:number-rows-spanned="1" table:number-columns-spanned="1">
                      <text:p text:style-name="table_al">Benodigde max.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ndslag mutatie </text:p>
                    </table:table-cell>
                    <table:table-cell table:style-name="cell_frame_all" table:number-rows-spanned="1" table:number-columns-spanned="1">
                      <text:p text:style-name="table_al">Raadsbesluit</text:p>
                    </table:table-cell>
                  </table:table-row>
                  <table:table-row table:style-name="row">
                    <table:table-cell table:style-name="cell_frame_all" table:number-rows-spanned="1" table:number-columns-spanned="1">
                      <text:p text:style-name="table_al">Verantwoording</text:p>
                    </table:table-cell>
                    <table:table-cell table:style-name="cell_frame_all" table:number-rows-spanned="1" table:number-columns-spanned="1">
                      <text:p text:style-name="table_al">De reservemutatie wordt jaarlijks in de toelichting op de jaarrekening (toelichting reserves) toegelicht.</text:p>
                      <text:p text:style-name="table_al">Tevens wordt in de begroting inzicht gegeven in het meerjarige verwachte verloop van de algemene reserve.</text:p>
                    </table:table-cell>
                  </table:table-row>
                </table:table>
                <text:p text:style-name="table_bottom"/>
              </text:section>
              <text:p text:style-name="al"/>
            </text:section>
            <text:section text:name="artikel_id1-3-2-2-5-6" text:style-name="artikel">
              <text:p text:style-name="artikel_kop_titel"><text:span text:style-name="artikel_kop_label">5.2.2.</text:span> Reserve IBOR</text:p>
              <text:p text:style-name="al"/>
              <text:section text:name="table_id1-3-2-2-5-6-3" text:style-name="table">
                <text:p text:style-name="table_top"/>
                <table:table table:style-name="tgroup">
                  <table:table-column table:style-name="id1-3-2-2-5-6-3-1-1"/>
                  <table:table-column table:style-name="id1-3-2-2-5-6-3-1-2"/>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Reserve IBOR</text:span>
                      </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Ruimte en leefomgev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Leefomgeving</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Het doel van de reserve IBOR is een (gedeeltelijke) bijdrage aan investeringen in de openbare ruimte. </text:p>
                    </table:table-cell>
                  </table:table-row>
                  <table:table-row table:style-name="row">
                    <table:table-cell table:style-name="cell_frame_all" table:number-rows-spanned="1" table:number-columns-spanned="1">
                      <text:p text:style-name="table_al">Benodigde min.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nodigde max.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Grondslag mutatie </text:p>
                    </table:table-cell>
                    <table:table-cell table:style-name="cell_frame_all" table:number-rows-spanned="1" table:number-columns-spanned="1">
                      <text:p text:style-name="table_al">Vanuit deze reserve kunnen investeringen worden bekostigd op basis van een raadsbesluit. </text:p>
                      <text:p text:style-name="table_al">Eventuele vrijval kapitaallasten vanuit de investeringen openbare ruimte vloeien terug in de reserve IBOR.</text:p>
                    </table:table-cell>
                  </table:table-row>
                  <table:table-row table:style-name="row">
                    <table:table-cell table:style-name="cell_frame_all" table:number-rows-spanned="1" table:number-columns-spanned="1">
                      <text:p text:style-name="table_al">Verantwoording</text:p>
                    </table:table-cell>
                    <table:table-cell table:style-name="cell_frame_all" table:number-rows-spanned="1" table:number-columns-spanned="1">
                      <text:p text:style-name="table_al">De reservemutatie wordt jaarlijks in de toelichting op de jaarrekening (toelichting reserves) toegelicht, waarbij een uitsplitsing wordt opgenomen van:</text:p>
                      <text:p text:style-name="table_al">IBOR openbaar groen</text:p>
                      <text:p text:style-name="table_al">IBOR wegen, straten en pleinen</text:p>
                    </table:table-cell>
                  </table:table-row>
                </table:table>
                <text:p text:style-name="table_bottom"/>
              </text:section>
              <text:p text:style-name="al"/>
            </text:section>
            <text:section text:name="artikel_id1-3-2-2-5-7" text:style-name="artikel">
              <text:p text:style-name="artikel_kop_titel"><text:span text:style-name="artikel_kop_label">5.2.3.</text:span> Reserve precariobelasting</text:p>
              <text:p text:style-name="al"/>
              <text:section text:name="table_id1-3-2-2-5-7-3" text:style-name="table">
                <text:p text:style-name="table_top"/>
                <table:table table:style-name="tgroup">
                  <table:table-column table:style-name="id1-3-2-2-5-7-3-1-1"/>
                  <table:table-column table:style-name="id1-3-2-2-5-7-3-1-2"/>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Reserve precariobelasting</text:span>
                      </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Bestuur, dienstverlening en veilighei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Algemene dekkingsmiddelen en onvoorzien</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Het doel van deze reserve is om de inkomsten voor precariorechten te reserveren.</text:p>
                    </table:table-cell>
                  </table:table-row>
                  <table:table-row table:style-name="row">
                    <table:table-cell table:style-name="cell_frame_all" table:number-rows-spanned="1" table:number-columns-spanned="1">
                      <text:p text:style-name="table_al">Benodigde min.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nodigde max.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Grondslag mutatie </text:p>
                    </table:table-cell>
                    <table:table-cell table:style-name="cell_frame_all" table:number-rows-spanned="1" table:number-columns-spanned="1">
                      <text:p text:style-name="table_al">Aan de reserve precariobelasting zijn de inkomsten precariorechten (tot en met 2021) toegevoegd. Onttrekking vindt plaats op basis van een raadsbesluit.</text:p>
                      <text:p text:style-name="table_al">Voorgesteld wordt de reserve per 1 januari 2023 op te heffen. Het resterend saldo, inclusief restantbudget Centrumplan, zal (gealloceerd) worden toegevoegd aan de Algemene reserve.</text:p>
                    </table:table-cell>
                  </table:table-row>
                  <table:table-row table:style-name="row">
                    <table:table-cell table:style-name="cell_frame_all" table:number-rows-spanned="1" table:number-columns-spanned="1">
                      <text:p text:style-name="table_al">Verantwoording</text:p>
                    </table:table-cell>
                    <table:table-cell table:style-name="cell_frame_all" table:number-rows-spanned="1" table:number-columns-spanned="1">
                      <text:p text:style-name="table_al">De reservemutatie wordt jaarlijks in de toelichting op de jaarrekening (toelichting reserves) toegelicht. </text:p>
                    </table:table-cell>
                  </table:table-row>
                </table:table>
                <text:p text:style-name="table_bottom"/>
              </text:section>
              <text:p text:style-name="al"/>
            </text:section>
            <text:section text:name="artikel_id1-3-2-2-5-8" text:style-name="artikel">
              <text:p text:style-name="artikel_kop_titel"><text:span text:style-name="artikel_kop_label">5.2.4.</text:span> Reserve algemene buffer</text:p>
              <text:p text:style-name="al"/>
              <text:section text:name="table_id1-3-2-2-5-8-3" text:style-name="table">
                <text:p text:style-name="table_top"/>
                <table:table table:style-name="tgroup">
                  <table:table-column table:style-name="id1-3-2-2-5-8-3-1-1"/>
                  <table:table-column table:style-name="id1-3-2-2-5-8-3-1-2"/>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Reserve algemene buffer</text:span>
                      </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Bestuur, dienstverlening en veilighei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Algemene dekkingsmiddelen en onvoorzien</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Het doel van deze reserve is om een algemene buffer aan te houden om onze solide reservepositie te waarborgen. </text:p>
                      <text:p text:style-name="table_al">De reserve is gevoed door middel van de opbrengsten verkoop Nuon-aandelen 2009-2015.</text:p>
                    </table:table-cell>
                  </table:table-row>
                  <table:table-row table:style-name="row">
                    <table:table-cell table:style-name="cell_frame_all" table:number-rows-spanned="1" table:number-columns-spanned="1">
                      <text:p text:style-name="table_al">Benodigde min.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nodigde max.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Grondslag mutatie </text:p>
                    </table:table-cell>
                    <table:table-cell table:style-name="cell_frame_all" table:number-rows-spanned="1" table:number-columns-spanned="1">
                      <text:p text:style-name="table_al">Geen, anders dan door een raadsbesluit.</text:p>
                    </table:table-cell>
                  </table:table-row>
                  <table:table-row table:style-name="row">
                    <table:table-cell table:style-name="cell_frame_all" table:number-rows-spanned="1" table:number-columns-spanned="1">
                      <text:p text:style-name="table_al">Verantwoording</text:p>
                    </table:table-cell>
                    <table:table-cell table:style-name="cell_frame_all" table:number-rows-spanned="1" table:number-columns-spanned="1">
                      <text:p text:style-name="table_al">Bij mutatie van deze reserve vindt een toelichting plaats in de jaarrekening.</text:p>
                    </table:table-cell>
                  </table:table-row>
                </table:table>
                <text:p text:style-name="table_bottom"/>
              </text:section>
              <text:p text:style-name="al"/>
            </text:section>
            <text:section text:name="artikel_id1-3-2-2-5-9" text:style-name="artikel">
              <text:p text:style-name="artikel_kop_titel"><text:span text:style-name="artikel_kop_label">5.2.5.</text:span> Reserve weerstandsvermogen</text:p>
              <text:p text:style-name="al"/>
              <text:section text:name="table_id1-3-2-2-5-9-3" text:style-name="table">
                <text:p text:style-name="table_top"/>
                <table:table table:style-name="tgroup">
                  <table:table-column table:style-name="id1-3-2-2-5-9-3-1-1"/>
                  <table:table-column table:style-name="id1-3-2-2-5-9-3-1-2"/>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Reserve weerstandsvermogen</text:span>
                      </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Bestuur, dienstverlening en veilighei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Algemene dekkingsmiddelen en onvoorzien</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Het doel van deze reserve is om een buffer aan te houden voor risico’s zoals zijn gekwantificeerd in de paragraaf weerstandsvermogen. </text:p>
                    </table:table-cell>
                  </table:table-row>
                  <table:table-row table:style-name="row">
                    <table:table-cell table:style-name="cell_frame_all" table:number-rows-spanned="1" table:number-columns-spanned="1">
                      <text:p text:style-name="table_al">Benodigde min.omvang</text:p>
                    </table:table-cell>
                    <table:table-cell table:style-name="cell_frame_all" table:number-rows-spanned="1" table:number-columns-spanned="1">
                      <text:p text:style-name="table_al">Benodigde weerstandscapaciteit</text:p>
                    </table:table-cell>
                  </table:table-row>
                  <table:table-row table:style-name="row">
                    <table:table-cell table:style-name="cell_frame_all" table:number-rows-spanned="1" table:number-columns-spanned="1">
                      <text:p text:style-name="table_al">Benodigde max.omvang</text:p>
                    </table:table-cell>
                    <table:table-cell table:style-name="cell_frame_all" table:number-rows-spanned="1" table:number-columns-spanned="1">
                      <text:p text:style-name="table_al">Benodigde weerstandscapaciteit</text:p>
                    </table:table-cell>
                  </table:table-row>
                  <table:table-row table:style-name="row">
                    <table:table-cell table:style-name="cell_frame_all" table:number-rows-spanned="1" table:number-columns-spanned="1">
                      <text:p text:style-name="table_al">Grondslag mutatie </text:p>
                    </table:table-cell>
                    <table:table-cell table:style-name="cell_frame_all" table:number-rows-spanned="1" table:number-columns-spanned="1">
                      <text:p text:style-name="table_al">De mutatie van deze reserve vindt jaarlijks plaats op basis van het gecalculeerde risicobedrag in de paragraaf weerstandsvermogen bij de jaarrekening. Overschotten en tekorten worden verrekend met de algemene reserve in desbetreffende jaarrekening.</text:p>
                    </table:table-cell>
                  </table:table-row>
                  <table:table-row table:style-name="row">
                    <table:table-cell table:style-name="cell_frame_all" table:number-rows-spanned="1" table:number-columns-spanned="1">
                      <text:p text:style-name="table_al">Verantwoording</text:p>
                    </table:table-cell>
                    <table:table-cell table:style-name="cell_frame_all" table:number-rows-spanned="1" table:number-columns-spanned="1">
                      <text:p text:style-name="table_al">De mutatie van de reserve wordt toegelicht in de jaarrekening naar de stand ultimo het jaar van het gecalculeerde risicobedrag in de paragraaf weerstandsvermogen.</text:p>
                    </table:table-cell>
                  </table:table-row>
                </table:table>
                <text:p text:style-name="table_bottom"/>
              </text:section>
              <text:p text:style-name="al"/>
            </text:section>
            <text:section text:name="artikel_id1-3-2-2-5-10" text:style-name="artikel">
              <text:p text:style-name="artikel_kop_titel"><text:span text:style-name="artikel_kop_label">5.2.6.</text:span> Reserve sociaal domein</text:p>
              <text:p text:style-name="al"/>
              <text:section text:name="table_id1-3-2-2-5-10-3" text:style-name="table">
                <text:p text:style-name="table_top"/>
                <table:table table:style-name="tgroup">
                  <table:table-column table:style-name="id1-3-2-2-5-10-3-1-1"/>
                  <table:table-column table:style-name="id1-3-2-2-5-10-3-1-2"/>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Reserve sociaal domein</text:span>
                      </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Samenlev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Groei en ontwikkeling</text:p>
                      <text:p text:style-name="table_al">Maatschappelijke participatie</text:p>
                      <text:p text:style-name="table_al">Werken en leren</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ze reserve heeft een egalisatiefunctie in het kader van de verstrekte voorzieningen op basis van de participatiewet, de WMO en de Jeugdzorg. </text:p>
                      <text:p text:style-name="table_al">Bij de Begroting 2023 is de motie ‘Zorggeld blijft zorggeld’ aangenomen en is bepaald dat er geen bovengrens van de reserve is, waarbij uitgangspunt is dat ‘zorggelden voor de zorg worden ingezet en ontschot worden’ (Coalitieakkoord 2022-2026) </text:p>
                    </table:table-cell>
                  </table:table-row>
                  <table:table-row table:style-name="row">
                    <table:table-cell table:style-name="cell_frame_all" table:number-rows-spanned="1" table:number-columns-spanned="1">
                      <text:p text:style-name="table_al">Benodigde min.omvang</text:p>
                    </table:table-cell>
                    <table:table-cell table:style-name="cell_frame_all" table:number-rows-spanned="1" table:number-columns-spanned="1">
                      <text:p text:style-name="table_al">€ 1 miljoen</text:p>
                    </table:table-cell>
                  </table:table-row>
                  <table:table-row table:style-name="row">
                    <table:table-cell table:style-name="cell_frame_all" table:number-rows-spanned="1" table:number-columns-spanned="1">
                      <text:p text:style-name="table_al">Benodigde max.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Grondslag mutatie </text:p>
                    </table:table-cell>
                    <table:table-cell table:style-name="cell_frame_all" table:number-rows-spanned="1" table:number-columns-spanned="1">
                      <text:p text:style-name="table_al">De reservemutatie vindt jaarlijks plaats op basis van het overschot / tekort van de rekening ten opzichte van de gewijzigde begroting. </text:p>
                      <text:p text:style-name="table_al">Overschotten / tekorten die worden veroorzaakt door uitvoeringskosten worden niet gemuteerd in deze reserve. </text:p>
                    </table:table-cell>
                  </table:table-row>
                  <table:table-row table:style-name="row">
                    <table:table-cell table:style-name="cell_frame_all" table:number-rows-spanned="1" table:number-columns-spanned="1">
                      <text:p text:style-name="table_al">Verantwoording</text:p>
                    </table:table-cell>
                    <table:table-cell table:style-name="cell_frame_all" table:number-rows-spanned="1" table:number-columns-spanned="1">
                      <text:p text:style-name="table_al">De reservemutatie wordt jaarlijks in de toelichting op de jaarrekening (toelichting reserves) toegelicht, waarbij een uitsplitsing wordt opgenomen van:</text:p>
                      <text:p text:style-name="table_al">Jeugd</text:p>
                      <text:p text:style-name="table_al">WMO</text:p>
                      <text:p text:style-name="table_al">Participatie</text:p>
                    </table:table-cell>
                  </table:table-row>
                </table:table>
                <text:p text:style-name="table_bottom"/>
              </text:section>
              <text:p text:style-name="al"/>
            </text:section>
            <text:section text:name="artikel_id1-3-2-2-5-11" text:style-name="artikel">
              <text:p text:style-name="artikel_kop_titel"><text:span text:style-name="artikel_kop_label">5.2.7.</text:span> Reserve dekking kapitaallasten</text:p>
              <text:p text:style-name="al"/>
              <text:section text:name="table_id1-3-2-2-5-11-3" text:style-name="table">
                <text:p text:style-name="table_top"/>
                <table:table table:style-name="tgroup">
                  <table:table-column table:style-name="id1-3-2-2-5-11-3-1-1"/>
                  <table:table-column table:style-name="id1-3-2-2-5-11-3-1-2"/>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Reserve dekking kapitaallasten</text:span>
                      </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 reserve dient ter dekking van afschrijvingen op investeringen waar een bijdrage uit een reserve aan ten grondslag ligt. Deze bijdrage mag met ingang van 2017 niet meer in mindering gebracht worden op de investering, maar mag wel ingezet worden ter dekking van de afschrijvingen. De bijdrage wordt dan via een raadsbesluit overgeheveld naar de reserve dekking kapitaallasten en dit bedrag wordt dan ingezet ter dekking van de kapitaallasten van de betreffende investering.</text:p>
                    </table:table-cell>
                  </table:table-row>
                  <table:table-row table:style-name="row">
                    <table:table-cell table:style-name="cell_frame_all" table:number-rows-spanned="1" table:number-columns-spanned="1">
                      <text:p text:style-name="table_al">Benodigde min.omva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nodigde max.omva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Grondslag mutatie </text:p>
                    </table:table-cell>
                    <table:table-cell table:style-name="cell_frame_all" table:number-rows-spanned="1" table:number-columns-spanned="1">
                      <text:p text:style-name="table_al">Dotaties aan de reserve dekking kapitaallasten vindt plaats op basis van besluitvorming rondom investeringen. </text:p>
                      <text:p text:style-name="table_al">Onttrekking vindt jaarlijks plaats op basis van de werkelijke kapitaallasten. </text:p>
                    </table:table-cell>
                  </table:table-row>
                  <table:table-row table:style-name="row">
                    <table:table-cell table:style-name="cell_frame_all" table:number-rows-spanned="1" table:number-columns-spanned="1">
                      <text:p text:style-name="table_al">Verantwoording</text:p>
                    </table:table-cell>
                    <table:table-cell table:style-name="cell_frame_all" table:number-rows-spanned="1" table:number-columns-spanned="1">
                      <text:p text:style-name="table_al">De reservemutatie wordt jaarlijks in de toelichting op de jaarrekening (toelichting reserves) toegelicht.</text:p>
                    </table:table-cell>
                  </table:table-row>
                </table:table>
                <text:p text:style-name="table_bottom"/>
              </text:section>
              <text:p text:style-name="al"/>
            </text:section>
            <text:section text:name="artikel_id1-3-2-2-5-12" text:style-name="artikel">
              <text:p text:style-name="artikel_kop_titel"><text:span text:style-name="artikel_kop_label">5.2.8.</text:span> Reserve grondexploitatie</text:p>
              <text:p text:style-name="al"/>
              <text:section text:name="table_id1-3-2-2-5-12-3" text:style-name="table">
                <text:p text:style-name="table_top"/>
                <table:table table:style-name="tgroup">
                  <table:table-column table:style-name="id1-3-2-2-5-12-3-1-1"/>
                  <table:table-column table:style-name="id1-3-2-2-5-12-3-1-2"/>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Reserve grondexploitatie</text:span>
                      </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Ruimte en leefomgev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 reserve dienst als buffer voor de risico’s in de grondexploitatie. Eventuele voordelige resultaten worden toegevoegd aan de reserve grondexploitatie. Negatieve resultaten worden voor zover mogelijk gedekt uit de reserve grondexploitatie.</text:p>
                      <text:p text:style-name="table_al">Daarnaast kunnen middelen uit de reserve ingezet worden ter bevordering/stimulering van woningbouwprojecten.</text:p>
                    </table:table-cell>
                  </table:table-row>
                  <table:table-row table:style-name="row">
                    <table:table-cell table:style-name="cell_frame_all" table:number-rows-spanned="1" table:number-columns-spanned="1">
                      <text:p text:style-name="table_al">Benodigde min.omvang</text:p>
                    </table:table-cell>
                    <table:table-cell table:style-name="cell_frame_all" table:number-rows-spanned="1" table:number-columns-spanned="1">
                      <text:p text:style-name="table_al">€ 2,5 miljoen</text:p>
                    </table:table-cell>
                  </table:table-row>
                  <table:table-row table:style-name="row">
                    <table:table-cell table:style-name="cell_frame_all" table:number-rows-spanned="1" table:number-columns-spanned="1">
                      <text:p text:style-name="table_al">Benodigde max.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Grondslag mutatie </text:p>
                    </table:table-cell>
                    <table:table-cell table:style-name="cell_frame_all" table:number-rows-spanned="1" table:number-columns-spanned="1">
                      <text:p text:style-name="table_al">De jaarlijkse winstneming / verliesvoorziening van de grondexploitatiecomplexen wordt gemuteerd in deze reserve. Tevens kan via een raadsvoorstel een onttrekking gedaan worden aan deze reserve voor overige redenen. Verder worden voor- en nadelen op facilitaire projecten verevend met de reserve, omdat deze activiteiten ook bijdragen aan woningbouwontwikkeling.</text:p>
                      <text:p text:style-name="table_al">Bij de bepaling van de minimumomvang moet rekening worden gehouden met de claims die op deze reserve liggen vanuit raadsbesluiten.</text:p>
                    </table:table-cell>
                  </table:table-row>
                  <table:table-row table:style-name="row">
                    <table:table-cell table:style-name="cell_frame_all" table:number-rows-spanned="1" table:number-columns-spanned="1">
                      <text:p text:style-name="table_al">Verantwoording</text:p>
                    </table:table-cell>
                    <table:table-cell table:style-name="cell_frame_all" table:number-rows-spanned="1" table:number-columns-spanned="1">
                      <text:p text:style-name="table_al">De reservemutatie wordt jaarlijks in de toelichting op de jaarrekening (toelichting reserves) toegelicht. Tevens wordt in de begroting een overzicht opgenomen van de actuele stand en het verwachte verloop in de komende begrotingsjaren.</text:p>
                    </table:table-cell>
                  </table:table-row>
                </table:table>
                <text:p text:style-name="table_bottom"/>
              </text:section>
              <text:p text:style-name="al"/>
            </text:section>
            <text:section text:name="artikel_id1-3-2-2-5-13" text:style-name="artikel">
              <text:p text:style-name="artikel_kop_titel"><text:span text:style-name="artikel_kop_label">5.2.9.</text:span> Reserve bovenwijkse voorzieningen </text:p>
              <text:p text:style-name="al"/>
              <text:section text:name="table_id1-3-2-2-5-13-3" text:style-name="table">
                <text:p text:style-name="table_top"/>
                <table:table table:style-name="tgroup">
                  <table:table-column table:style-name="id1-3-2-2-5-13-3-1-1"/>
                  <table:table-column table:style-name="id1-3-2-2-5-13-3-1-2"/>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Reserve </text:span>
                        <text:span text:style-name="nadrukvet">bovenwijkse</text:span>
                        <text:span text:style-name="nadrukvet"> voorzieningen</text:span>
                      </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Ruimte en leefomgev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Leefomgeving</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Het realiseren van bovenwijkse voorzieningen.</text:p>
                    </table:table-cell>
                  </table:table-row>
                  <table:table-row table:style-name="row">
                    <table:table-cell table:style-name="cell_frame_all" table:number-rows-spanned="1" table:number-columns-spanned="1">
                      <text:p text:style-name="table_al">Benodigde min.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nodigde max.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Grondslag mutatie </text:p>
                    </table:table-cell>
                    <table:table-cell table:style-name="cell_frame_all" table:number-rows-spanned="1" table:number-columns-spanned="1">
                      <text:p text:style-name="table_al">Basis voor de mutatie ligt in de Nota kostenverhaal gemeente Putten.</text:p>
                      <text:p text:style-name="table_al">De reserve wordt gevoed middels inkomsten uit de volgende activiteiten:</text:p>
                      <text:p text:style-name="table_al">A: de uitgifte van gronden die de gemeente zelf bouwrijp maakt;</text:p>
                      <text:p text:style-name="table_al">Uitgaven voor voorzieningen van openbaar nut, zoals genoemd in de Nota Kostenverhaal, mede te dekken uit deze reserve.</text:p>
                    </table:table-cell>
                  </table:table-row>
                  <table:table-row table:style-name="row">
                    <table:table-cell table:style-name="cell_frame_all" table:number-rows-spanned="1" table:number-columns-spanned="1">
                      <text:p text:style-name="table_al">Verantwoording</text:p>
                    </table:table-cell>
                    <table:table-cell table:style-name="cell_frame_all" table:number-rows-spanned="1" table:number-columns-spanned="1">
                      <text:p text:style-name="table_al">De reservemutatie wordt jaarlijks in de toelichting op de jaarrekening (toelichting reserves) toegelicht.</text:p>
                    </table:table-cell>
                  </table:table-row>
                </table:table>
                <text:p text:style-name="table_bottom"/>
              </text:section>
              <text:p text:style-name="al"/>
            </text:section>
            <text:section text:name="artikel_id1-3-2-2-5-14" text:style-name="artikel">
              <text:p text:style-name="artikel_kop_titel"><text:span text:style-name="artikel_kop_label">5.2.10.</text:span> Reserve Vereveningsfonds goedkope woningbouw</text:p>
              <text:p text:style-name="al"/>
              <text:section text:name="table_id1-3-2-2-5-14-3" text:style-name="table">
                <text:p text:style-name="table_top"/>
                <table:table table:style-name="tgroup">
                  <table:table-column table:style-name="id1-3-2-2-5-14-3-1-1"/>
                  <table:table-column table:style-name="id1-3-2-2-5-14-3-1-2"/>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Reserve Vereveningfonds goedkope woningbouw</text:span>
                      </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Ruimte en leefomgev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Leefomgeving</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 gemeente heeft haar beleid omtrent het aandeel sociale en betaalbare woningbouw in het totaal aantal te bouwen woningen vastgelegd in de Woonvisie. Ten tijde van de vaststelling van de Nota Kostenverhaal 2020 bedraagt dit aandeel 65%, bestaande uit 30% sociale huur, 5% middeldure huur 15% sociale koop en 15% betaalbare koop. Dat aandeel is niet in alle gevallen haalbaar. Om toch gemeentebreed te kunnen voorzien in dit aandeel is een bestemmingsreserve ingesteld om te kunnen verevenen tussen locaties met enerzijds een lager aandeel en anderzijds locaties met een hoger aandeel (een vereveningsfonds).</text:p>
                      <text:p text:style-name="table_al">De Nota Kostenverhaal 2016 is destijds geamendeerd vastgesteld. Het amendement gaf aan dat 'de woonlastenreserve niet gevoed zou worden door projecten met een te laag percentage sociale woningbouw, maar door de resterende SGW gelden'. Bij vaststelling van de Nota Kostenverhaal 2020 is besloten de reserve toch te voeden met bijdragen uit projecten met een te laag percentage sociale woningbouw.</text:p>
                    </table:table-cell>
                  </table:table-row>
                  <table:table-row table:style-name="row">
                    <table:table-cell table:style-name="cell_frame_all" table:number-rows-spanned="1" table:number-columns-spanned="1">
                      <text:p text:style-name="table_al">Benodigde min.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nodigde max.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Grondslag mutatie </text:p>
                    </table:table-cell>
                    <table:table-cell table:style-name="cell_frame_all" table:number-rows-spanned="1" table:number-columns-spanned="1">
                      <text:p text:style-name="table_al">Storting: In de situatie waarin binnen een plan minder dan 65% sociaal en betaalbaar wordt gerealiseerd, moet een afdracht aan de reserve worden gedaan.</text:p>
                      <text:p text:style-name="table_al">Onttrekking: De reservemutatie vindt jaarlijks plaats op basis van de toegewezen subsidie (Verordening verevening en doelgroepen woningbouw)</text:p>
                    </table:table-cell>
                  </table:table-row>
                  <table:table-row table:style-name="row">
                    <table:table-cell table:style-name="cell_frame_all" table:number-rows-spanned="1" table:number-columns-spanned="1">
                      <text:p text:style-name="table_al">Verantwoording</text:p>
                    </table:table-cell>
                    <table:table-cell table:style-name="cell_frame_all" table:number-rows-spanned="1" table:number-columns-spanned="1">
                      <text:p text:style-name="table_al">De reservemutatie wordt jaarlijks in de toelichting op de jaarrekening (toelichting reserves) toegelicht.</text:p>
                    </table:table-cell>
                  </table:table-row>
                </table:table>
                <text:p text:style-name="table_bottom"/>
              </text:section>
              <text:p text:style-name="al"/>
            </text:section>
            <text:section text:name="artikel_id1-3-2-2-5-15" text:style-name="artikel">
              <text:p text:style-name="artikel_kop_titel"><text:span text:style-name="artikel_kop_label">5.2.11.</text:span> Reserve Investeringsfonds</text:p>
              <text:p text:style-name="al"/>
              <text:section text:name="table_id1-3-2-2-5-15-3" text:style-name="table">
                <text:p text:style-name="table_top"/>
                <table:table table:style-name="tgroup">
                  <table:table-column table:style-name="id1-3-2-2-5-15-3-1-1"/>
                  <table:table-column table:style-name="id1-3-2-2-5-15-3-1-2"/>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Reserve Investeringsfonds</text:span>
                      </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Het doel van deze reserve is om middelen te reserveren voor toekomstig, incidenteel grote investeringen (&gt; € 10 mln.). </text:p>
                      <text:p text:style-name="table_al">En voor deze investeringen een bijdrage van 25% vanuit deze reserve te creëren, waardoor er een positief effect optreedt in het begrotingsresultaat. </text:p>
                      <text:p text:style-name="table_al">Ten tijde van de vorming van de reserve wordt uitgegaan van de investeringen Groevenbeek, ontsluiting Halvinkhuizen en sporthal. </text:p>
                    </table:table-cell>
                  </table:table-row>
                  <table:table-row table:style-name="row">
                    <table:table-cell table:style-name="cell_frame_all" table:number-rows-spanned="1" table:number-columns-spanned="1">
                      <text:p text:style-name="table_al">Benodigde min.omvang</text:p>
                    </table:table-cell>
                    <table:table-cell table:style-name="cell_frame_all" table:number-rows-spanned="1" table:number-columns-spanned="1">
                      <text:p text:style-name="table_al">25% van gelabelde investeringen</text:p>
                    </table:table-cell>
                  </table:table-row>
                  <table:table-row table:style-name="row">
                    <table:table-cell table:style-name="cell_frame_all" table:number-rows-spanned="1" table:number-columns-spanned="1">
                      <text:p text:style-name="table_al">Benodigde max.omvang</text:p>
                    </table:table-cell>
                    <table:table-cell table:style-name="cell_frame_all" table:number-rows-spanned="1" table:number-columns-spanned="1">
                      <text:p text:style-name="table_al">25% van gelabelde investeringen</text:p>
                    </table:table-cell>
                  </table:table-row>
                  <table:table-row table:style-name="row">
                    <table:table-cell table:style-name="cell_frame_all" table:number-rows-spanned="1" table:number-columns-spanned="1">
                      <text:p text:style-name="table_al">Grondslag mutatie </text:p>
                    </table:table-cell>
                    <table:table-cell table:style-name="cell_frame_all" table:number-rows-spanned="1" table:number-columns-spanned="1">
                      <text:p text:style-name="table_al">Storting: saldo Jaarrekening na bestemming resultaat 2023-2026, bijdrage reserve Algemene buffer.</text:p>
                      <text:p text:style-name="table_al">Onttrekking: 25% bijdrage grote investering</text:p>
                    </table:table-cell>
                  </table:table-row>
                  <table:table-row table:style-name="row">
                    <table:table-cell table:style-name="cell_frame_all" table:number-rows-spanned="1" table:number-columns-spanned="1">
                      <text:p text:style-name="table_al">Verantwoording</text:p>
                    </table:table-cell>
                    <table:table-cell table:style-name="cell_frame_all" table:number-rows-spanned="1" table:number-columns-spanned="1">
                      <text:p text:style-name="table_al">De reservemutatie wordt jaarlijks in de toelichting op de jaarrekening (toelichting reserves) toegelicht.</text:p>
                    </table:table-cell>
                  </table:table-row>
                </table:table>
                <text:p text:style-name="table_bottom"/>
              </text:section>
              <text:p text:style-name="al"/>
            </text:section>
            <text:section text:name="artikel_id1-3-2-2-5-16" text:style-name="artikel">
              <text:p text:style-name="artikel_kop_titel"><text:span text:style-name="artikel_kop_label">5.2.12.</text:span> Reserve knelpunten personeel</text:p>
              <text:p text:style-name="al"/>
              <text:section text:name="table_id1-3-2-2-5-16-3" text:style-name="table">
                <text:p text:style-name="table_top"/>
                <table:table table:style-name="tgroup">
                  <table:table-column table:style-name="id1-3-2-2-5-16-3-1-1"/>
                  <table:table-column table:style-name="id1-3-2-2-5-16-3-1-2"/>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Reserve knelpunten organisatie</text:span>
                      </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Bestuur, dienstverlening en veilighei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Algemene dekkingsmiddelen en onvoorzien</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ze reserve is bedoeld om personele knelpunten in de bedrijfsvoering te bekostigen.</text:p>
                    </table:table-cell>
                  </table:table-row>
                  <table:table-row table:style-name="row">
                    <table:table-cell table:style-name="cell_frame_all" table:number-rows-spanned="1" table:number-columns-spanned="1">
                      <text:p text:style-name="table_al">Benodigde min.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nodigde max.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Grondslag mutatie </text:p>
                    </table:table-cell>
                    <table:table-cell table:style-name="cell_frame_all" table:number-rows-spanned="1" table:number-columns-spanned="1">
                      <text:p text:style-name="table_al">Storting: overschotten op de extra (Rijks)middelen inzake uitvoeringskosten voor specifieke taken.</text:p>
                      <text:p text:style-name="table_al">Onttrekking: Incidentele kosten die ontstaan door (bestuurlijke) invliegers om invulling te kunnen geven aan de ambities (raadsbesluit).</text:p>
                    </table:table-cell>
                  </table:table-row>
                  <table:table-row table:style-name="row">
                    <table:table-cell table:style-name="cell_frame_all" table:number-rows-spanned="1" table:number-columns-spanned="1">
                      <text:p text:style-name="table_al">Verantwoording</text:p>
                    </table:table-cell>
                    <table:table-cell table:style-name="cell_frame_all" table:number-rows-spanned="1" table:number-columns-spanned="1">
                      <text:p text:style-name="table_al">De reservemutatie wordt jaarlijks in de toelichting op de jaarrekening (toelichting reserves) toegelicht.</text:p>
                    </table:table-cell>
                  </table:table-row>
                </table:table>
                <text:p text:style-name="table_bottom"/>
              </text:section>
              <text:p text:style-name="al"/>
            </text:section>
            <text:section text:name="artikel_id1-3-2-2-5-17" text:style-name="artikel">
              <text:p text:style-name="artikel_kop_titel"><text:span text:style-name="artikel_kop_label">5.3.</text:span> Overzicht voorzieningen</text:p>
              <text:p text:style-name="al"/>
            </text:section>
            <text:section text:name="artikel_id1-3-2-2-5-18" text:style-name="artikel">
              <text:p text:style-name="artikel_kop_titel"><text:span text:style-name="artikel_kop_label">5.3.1.</text:span> Egalisatievoorziening groot onderhoud gebouwen</text:p>
              <text:p text:style-name="al"/>
              <text:section text:name="table_id1-3-2-2-5-18-3" text:style-name="table">
                <text:p text:style-name="table_top"/>
                <table:table table:style-name="tgroup">
                  <table:table-column table:style-name="id1-3-2-2-5-18-3-1-1"/>
                  <table:table-column table:style-name="id1-3-2-2-5-18-3-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Egalisatievoorziening groot onderhoud gebouwen</text:span>
                      </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Bestuur, dienstverlening en veilighei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Bestuur, dienstverlening en veiligheid</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Egalisatievoorziening</text:p>
                    </table:table-cell>
                  </table:table-row>
                  <table:table-row table:style-name="row">
                    <table:table-cell table:style-name="cell_frame_all" table:number-rows-spanned="1" table:number-columns-spanned="1">
                      <text:p text:style-name="table_al">Doel van de voorziening </text:p>
                    </table:table-cell>
                    <table:table-cell table:style-name="cell_frame_all" table:number-rows-spanned="1" table:number-columns-spanned="1">
                      <text:p text:style-name="table_al">De egalisatie van de kosten groot onderhoud aan de gemeentelijke gebouwen fluctueren jaarlijks. Het doel van deze voorziening is de egalisatie van de jaarlijkse exploitatielasten voor groot onderhoud. De jaarlijkse dotatie en onttrekking is gebaseerd op een actueel onderhoudsplan die elke vier jaar wordt geactualiseerd </text:p>
                    </table:table-cell>
                  </table:table-row>
                  <table:table-row table:style-name="row">
                    <table:table-cell table:style-name="cell_frame_all" table:number-rows-spanned="1" table:number-columns-spanned="1">
                      <text:p text:style-name="table_al">Benodigde min.omvang</text:p>
                    </table:table-cell>
                    <table:table-cell table:style-name="cell_frame_all" table:number-rows-spanned="1" table:number-columns-spanned="1">
                      <text:p text:style-name="table_al">Conform beheerplan gebouwen</text:p>
                    </table:table-cell>
                  </table:table-row>
                  <table:table-row table:style-name="row">
                    <table:table-cell table:style-name="cell_frame_all" table:number-rows-spanned="1" table:number-columns-spanned="1">
                      <text:p text:style-name="table_al">Benodigde max.omvang</text:p>
                    </table:table-cell>
                    <table:table-cell table:style-name="cell_frame_all" table:number-rows-spanned="1" table:number-columns-spanned="1">
                      <text:p text:style-name="table_al">Conform beheerplan gebouwen</text:p>
                    </table:table-cell>
                  </table:table-row>
                  <table:table-row table:style-name="row">
                    <table:table-cell table:style-name="cell_frame_all" table:number-rows-spanned="1" table:number-columns-spanned="1">
                      <text:p text:style-name="table_al">Grondslag mutatie </text:p>
                    </table:table-cell>
                    <table:table-cell table:style-name="cell_frame_all" table:number-rows-spanned="1" table:number-columns-spanned="1">
                      <text:p text:style-name="table_al">De dotatie aan deze voorziening vindt plaats op basis van een actueel onderhoudsplan waarbij de dotatie is gebaseerd op een gemiddelde van de kosten groot onderhoud over een periode van 10 jaar.</text:p>
                      <text:p text:style-name="table_al">De werkelijke onderhoudskosten worden rechtstreeks ten laste van de voorziening gebracht.</text:p>
                      <text:p text:style-name="table_al">De geprognosticeerde onderhoudslasten worden afgeleid uit het beheerplan en kunnen jaarlijks verschillen</text:p>
                    </table:table-cell>
                  </table:table-row>
                  <table:table-row table:style-name="row">
                    <table:table-cell table:style-name="cell_frame_all" table:number-rows-spanned="1" table:number-columns-spanned="1">
                      <text:p text:style-name="table_al">Verantwoording</text:p>
                    </table:table-cell>
                    <table:table-cell table:style-name="cell_frame_all" table:number-rows-spanned="1" table:number-columns-spanned="1">
                      <text:p text:style-name="table_al">Jaarlijks wordt in de toelichting op de jaarrekening de dotatie toegelicht. Tevens worden de onttrekkingen toegelicht en afgezet tegenover de onttrekkingen volgens het onderhoudsplan. </text:p>
                    </table:table-cell>
                  </table:table-row>
                </table:table>
                <text:p text:style-name="table_bottom"/>
              </text:section>
              <text:p text:style-name="al"/>
            </text:section>
            <text:section text:name="artikel_id1-3-2-2-5-19" text:style-name="artikel">
              <text:p text:style-name="artikel_kop_titel"><text:span text:style-name="artikel_kop_label">5.3.2.</text:span> Egalisatievoorziening riolering</text:p>
              <text:p text:style-name="al"/>
              <text:section text:name="table_id1-3-2-2-5-19-3" text:style-name="table">
                <text:p text:style-name="table_top"/>
                <table:table table:style-name="tgroup">
                  <table:table-column table:style-name="id1-3-2-2-5-19-3-1-1"/>
                  <table:table-column table:style-name="id1-3-2-2-5-19-3-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Egalisatievoorziening riolering</text:span>
                      </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Ruimte en leefomgev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Kostendekkende dienstverlening</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Egalisatievoorziening</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Het beleidsproduct riolering is een kostendekkende exploitatie. De kosten worden volledig gedekt uit de rioolheffing en eventuele overige opbrengsten. Deze voorziening wordt gebruikt om voordelen / nadelen van het beleidsproduct riolering op te vangen. </text:p>
                      <text:p text:style-name="table_al">Tevens wordt de voorziening gebruikt als spaarvoorziening (component tarief) om de stijgende kapitaallasten i.v.m. toekomstige vervangingsinvesteringen op te vangen.</text:p>
                    </table:table-cell>
                  </table:table-row>
                  <table:table-row table:style-name="row">
                    <table:table-cell table:style-name="cell_frame_all" table:number-rows-spanned="1" table:number-columns-spanned="1">
                      <text:p text:style-name="table_al">Benodigde min.omvang</text:p>
                    </table:table-cell>
                    <table:table-cell table:style-name="cell_frame_all" table:number-rows-spanned="1" table:number-columns-spanned="1">
                      <text:p text:style-name="table_al">Conform actueel GRP</text:p>
                    </table:table-cell>
                  </table:table-row>
                  <table:table-row table:style-name="row">
                    <table:table-cell table:style-name="cell_frame_all" table:number-rows-spanned="1" table:number-columns-spanned="1">
                      <text:p text:style-name="table_al">Benodigde max.omvang</text:p>
                    </table:table-cell>
                    <table:table-cell table:style-name="cell_frame_all" table:number-rows-spanned="1" table:number-columns-spanned="1">
                      <text:p text:style-name="table_al">Conform actueel GRP</text:p>
                    </table:table-cell>
                  </table:table-row>
                  <table:table-row table:style-name="row">
                    <table:table-cell table:style-name="cell_frame_all" table:number-rows-spanned="1" table:number-columns-spanned="1">
                      <text:p text:style-name="table_al">Grondslag mutatie </text:p>
                    </table:table-cell>
                    <table:table-cell table:style-name="cell_frame_all" table:number-rows-spanned="1" table:number-columns-spanned="1">
                      <text:p text:style-name="table_al">De grondslag voor de mutatie van deze voorziening betreft het jaarlijkse daadwerkelijke voordeel / nadeel van het product riolering. Het uitgangspunt is dat het product riolering jaarlijks op nihil sluit. </text:p>
                    </table:table-cell>
                  </table:table-row>
                  <table:table-row table:style-name="row">
                    <table:table-cell table:style-name="cell_frame_all" table:number-rows-spanned="1" table:number-columns-spanned="1">
                      <text:p text:style-name="table_al">Verantwoording</text:p>
                    </table:table-cell>
                    <table:table-cell table:style-name="cell_frame_all" table:number-rows-spanned="1" table:number-columns-spanned="1">
                      <text:p text:style-name="table_al">Jaarlijks wordt in de toelichting op de jaarrekening de dotatie / onttrekking aan deze voorziening toegelicht. </text:p>
                    </table:table-cell>
                  </table:table-row>
                </table:table>
                <text:p text:style-name="table_bottom"/>
              </text:section>
              <text:p text:style-name="al"/>
            </text:section>
            <text:section text:name="artikel_id1-3-2-2-5-20" text:style-name="artikel">
              <text:p text:style-name="artikel_kop_titel"><text:span text:style-name="artikel_kop_label">5.3.3.</text:span> Egalisatievoorziening afkoopsom grafonderhoud</text:p>
              <text:p text:style-name="al"/>
              <text:section text:name="table_id1-3-2-2-5-20-3" text:style-name="table">
                <text:p text:style-name="table_top"/>
                <table:table table:style-name="tgroup">
                  <table:table-column table:style-name="id1-3-2-2-5-20-3-1-1"/>
                  <table:table-column table:style-name="id1-3-2-2-5-20-3-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Egalisatievoorziening afkoopsom grafonderhoud</text:span>
                      </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Ruimte en leefomgev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Kostendekkende dienstverlening</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Egalisatievoorziening</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 voorziening heeft als doel om de ontvangen afkoopsommen onderhoud graven in te zetten ter dekking van de toekomstige onderhoudskosten van het grafonderhoud. </text:p>
                    </table:table-cell>
                  </table:table-row>
                  <table:table-row table:style-name="row">
                    <table:table-cell table:style-name="cell_frame_all" table:number-rows-spanned="1" table:number-columns-spanned="1">
                      <text:p text:style-name="table_al">Benodigde min.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nodigde max.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Grondslag mutatie </text:p>
                    </table:table-cell>
                    <table:table-cell table:style-name="cell_frame_all" table:number-rows-spanned="1" table:number-columns-spanned="1">
                      <text:p text:style-name="table_al">De jaarlijkse toevoeging aan de voorziening is gebaseerd op de ontvangen afkoopsommen grafonderhoud in het desbetreffende jaar.</text:p>
                      <text:p text:style-name="table_al">De jaarlijkse onttrekking aan de voorziening is gebaseerd op het berekende jaarlijkse onderhoudsbedrag volgens de notitie kostendekking 2019 (wordt elke 4 jaar herzien) maal het aantal afgekochte graven op basis van de begraafplaatsadministratie</text:p>
                    </table:table-cell>
                  </table:table-row>
                  <table:table-row table:style-name="row">
                    <table:table-cell table:style-name="cell_frame_all" table:number-rows-spanned="1" table:number-columns-spanned="1">
                      <text:p text:style-name="table_al">Verantwoording</text:p>
                    </table:table-cell>
                    <table:table-cell table:style-name="cell_frame_all" table:number-rows-spanned="1" table:number-columns-spanned="1">
                      <text:p text:style-name="table_al">Jaarlijks wordt de dotatie en de onttrekking in de toelichting op de jaarrekening toegelicht waarbij het aantal ontvangen afkoopsommen wordt weergegeven (ten opzichte van de begroting). Tevens wordt inzicht gegeven in het aantal afgekochte graven en het onderhoudstarief.</text:p>
                    </table:table-cell>
                  </table:table-row>
                </table:table>
                <text:p text:style-name="table_bottom"/>
              </text:section>
              <text:p text:style-name="al"/>
            </text:section>
            <text:section text:name="artikel_id1-3-2-2-5-21" text:style-name="artikel">
              <text:p text:style-name="artikel_kop_titel"><text:span text:style-name="artikel_kop_label">5.3.4.</text:span> Egalisatievoorziening begraafplaatsen</text:p>
              <text:p text:style-name="al"/>
              <text:section text:name="table_id1-3-2-2-5-21-3" text:style-name="table">
                <text:p text:style-name="table_top"/>
                <table:table table:style-name="tgroup">
                  <table:table-column table:style-name="id1-3-2-2-5-21-3-1-1"/>
                  <table:table-column table:style-name="id1-3-2-2-5-21-3-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Egalisatievoorziening begraafplaatsen</text:span>
                      </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Ruimte en leefomgev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Kostendekkende dienstverlening</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Egalisatievoorziening</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Het product begraafplaatsen is een kostendekkende exploitatie. De kosten worden volledig gedekt uit de begraafplaatsrechten (koopsom graf, begraafrecht, onderhoudsrecht) en eventuele overige opbrengsten. Deze voorziening wordt gebruikt om voordelen / nadelen van het product begraafplaatsen op te vangen.</text:p>
                    </table:table-cell>
                  </table:table-row>
                  <table:table-row table:style-name="row">
                    <table:table-cell table:style-name="cell_frame_all" table:number-rows-spanned="1" table:number-columns-spanned="1">
                      <text:p text:style-name="table_al">Benodigde min.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nodigde max.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Grondslag mutatie </text:p>
                    </table:table-cell>
                    <table:table-cell table:style-name="cell_frame_all" table:number-rows-spanned="1" table:number-columns-spanned="1">
                      <text:p text:style-name="table_al">De grondslag voor de mutatie van deze voorziening betreft het jaarlijkse daadwerkelijke voordeel / nadeel van het beleidsproduct begraafplaatsen. Het uitgangspunt is dat het beleidsproduct jaarlijks op nihil sluit.</text:p>
                    </table:table-cell>
                  </table:table-row>
                  <table:table-row table:style-name="row">
                    <table:table-cell table:style-name="cell_frame_all" table:number-rows-spanned="1" table:number-columns-spanned="1">
                      <text:p text:style-name="table_al">Verantwoording</text:p>
                    </table:table-cell>
                    <table:table-cell table:style-name="cell_frame_all" table:number-rows-spanned="1" table:number-columns-spanned="1">
                      <text:p text:style-name="table_al">Jaarlijks wordt in de toelichting op de jaarrekening de dotatie / onttrekking aan deze voorziening toegelicht.</text:p>
                    </table:table-cell>
                  </table:table-row>
                </table:table>
                <text:p text:style-name="table_bottom"/>
              </text:section>
              <text:p text:style-name="al"/>
            </text:section>
            <text:section text:name="artikel_id1-3-2-2-5-22" text:style-name="artikel">
              <text:p text:style-name="artikel_kop_titel"><text:span text:style-name="artikel_kop_label">5.3.5.</text:span> Egalisatievoorziening afval</text:p>
              <text:p text:style-name="al"/>
              <text:section text:name="table_id1-3-2-2-5-22-3" text:style-name="table">
                <text:p text:style-name="table_top"/>
                <table:table table:style-name="tgroup">
                  <table:table-column table:style-name="id1-3-2-2-5-22-3-1-1"/>
                  <table:table-column table:style-name="id1-3-2-2-5-22-3-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Egalisatievoorziening afval</text:span>
                      </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Ruimte en leefomgev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Kostendekkende dienstverlening</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Egalisatievoorziening</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Het beleidsproduct afval is een kostendekkende exploitatie. De kosten worden volledig gedekt uit de baten (afvalstoffenheffing, opbrengsten verkoop afvalzakken) en eventuele overige opbrengsten. Deze voorziening wordt gebruikt om voordelen / nadelen van het beleidsproduct afval op te vangen.</text:p>
                    </table:table-cell>
                  </table:table-row>
                  <table:table-row table:style-name="row">
                    <table:table-cell table:style-name="cell_frame_all" table:number-rows-spanned="1" table:number-columns-spanned="1">
                      <text:p text:style-name="table_al">Benodigde min.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nodigde max.omvang</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Grondslag mutatie </text:p>
                    </table:table-cell>
                    <table:table-cell table:style-name="cell_frame_all" table:number-rows-spanned="1" table:number-columns-spanned="1">
                      <text:p text:style-name="table_al">De grondslag voor de mutatie van deze voorziening betreft het jaarlijkse daadwerkelijke voordeel / nadeel van het beleidsproduct afval. Het uitgangspunt is dat het beleidsproduct afval jaarlijks op nihil sluit.</text:p>
                    </table:table-cell>
                  </table:table-row>
                  <table:table-row table:style-name="row">
                    <table:table-cell table:style-name="cell_frame_all" table:number-rows-spanned="1" table:number-columns-spanned="1">
                      <text:p text:style-name="table_al">Verantwoording</text:p>
                    </table:table-cell>
                    <table:table-cell table:style-name="cell_frame_all" table:number-rows-spanned="1" table:number-columns-spanned="1">
                      <text:p text:style-name="table_al">Jaarlijks wordt in de toelichting op de jaarrekening de dotatie / onttrekking aan deze voorziening toegelicht.</text:p>
                    </table:table-cell>
                  </table:table-row>
                </table:table>
                <text:p text:style-name="table_bottom"/>
              </text:section>
              <text:p text:style-name="al"/>
            </text:section>
            <text:section text:name="artikel_id1-3-2-2-5-23" text:style-name="artikel">
              <text:p text:style-name="artikel_kop_titel"><text:span text:style-name="artikel_kop_label">5.3.6.</text:span> Voorziening wethouderspensioenen</text:p>
              <text:p text:style-name="al"/>
              <text:section text:name="table_id1-3-2-2-5-23-3" text:style-name="table">
                <text:p text:style-name="table_top"/>
                <table:table table:style-name="tgroup">
                  <table:table-column table:style-name="id1-3-2-2-5-23-3-1-1"/>
                  <table:table-column table:style-name="id1-3-2-2-5-23-3-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 </text:span>
                        <text:span text:style-name="nadrukvet">wethouderspensioenen</text:span>
                      </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Bestuur, dienstverlening en veilighei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Bestuur, dienstverlening en veiligheid</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en verplichtingen, verliezen en risico's</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 voorziening is gevormd voor mogelijke betalingsverplichtingen voor wethouderspensioenen.</text:p>
                    </table:table-cell>
                  </table:table-row>
                  <table:table-row table:style-name="row">
                    <table:table-cell table:style-name="cell_frame_all" table:number-rows-spanned="1" table:number-columns-spanned="1">
                      <text:p text:style-name="table_al">Benodigde min.omvang</text:p>
                    </table:table-cell>
                    <table:table-cell table:style-name="cell_frame_all" table:number-rows-spanned="1" table:number-columns-spanned="1">
                      <text:p text:style-name="table_al">Op basis van jaarlijks geactualiseerde berekening</text:p>
                    </table:table-cell>
                  </table:table-row>
                  <table:table-row table:style-name="row">
                    <table:table-cell table:style-name="cell_frame_all" table:number-rows-spanned="1" table:number-columns-spanned="1">
                      <text:p text:style-name="table_al">Benodigde max.omvang</text:p>
                    </table:table-cell>
                    <table:table-cell table:style-name="cell_frame_all" table:number-rows-spanned="1" table:number-columns-spanned="1">
                      <text:p text:style-name="table_al">Op basis van jaarlijks geactualiseerde berekening</text:p>
                    </table:table-cell>
                  </table:table-row>
                  <table:table-row table:style-name="row">
                    <table:table-cell table:style-name="cell_frame_all" table:number-rows-spanned="1" table:number-columns-spanned="1">
                      <text:p text:style-name="table_al">Grondslag mutatie </text:p>
                    </table:table-cell>
                    <table:table-cell table:style-name="cell_frame_all" table:number-rows-spanned="1" table:number-columns-spanned="1">
                      <text:p text:style-name="table_al">Deze voorziening wettelijk voorgeschreven op basis van het BBV. Jaarlijks vindt er een actuariële berekening plaats op basis waarvan de stand van de voorziening wijzigt. </text:p>
                    </table:table-cell>
                  </table:table-row>
                  <table:table-row table:style-name="row">
                    <table:table-cell table:style-name="cell_frame_all" table:number-rows-spanned="1" table:number-columns-spanned="1">
                      <text:p text:style-name="table_al">Verantwoording</text:p>
                    </table:table-cell>
                    <table:table-cell table:style-name="cell_frame_all" table:number-rows-spanned="1" table:number-columns-spanned="1">
                      <text:p text:style-name="table_al">Jaarlijks wordt in de toelichting van de jaarrekening de dotatie of onttrekking aan deze voorziening toegelicht.</text:p>
                    </table:table-cell>
                  </table:table-row>
                </table:table>
                <text:p text:style-name="table_bottom"/>
              </text:section>
              <text:p text:style-name="al"/>
            </text:section>
            <text:section text:name="artikel_id1-3-2-2-5-24" text:style-name="artikel">
              <text:p text:style-name="artikel_kop_titel"><text:span text:style-name="artikel_kop_label">5.3.7.</text:span> Voorziening bomenfonds</text:p>
              <text:p text:style-name="al"/>
              <text:section text:name="table_id1-3-2-2-5-24-3" text:style-name="table">
                <text:p text:style-name="table_top"/>
                <table:table table:style-name="tgroup">
                  <table:table-column table:style-name="id1-3-2-2-5-24-3-1-1"/>
                  <table:table-column table:style-name="id1-3-2-2-5-24-3-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 bomenfonds</text:span>
                      </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Ruimte en leefomgev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Leefomgeving</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en verplichtingen, verliezen en risico's</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Met het bomenfonds blijven middelen beschikbaar voor de herplant van bomen die niet binnen de projecten konden worden gerealiseerd. </text:p>
                    </table:table-cell>
                  </table:table-row>
                  <table:table-row table:style-name="row">
                    <table:table-cell table:style-name="cell_frame_all" table:number-rows-spanned="1" table:number-columns-spanned="1">
                      <text:p text:style-name="table_al">Benodigde min.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nodigde max.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Grondslag mutatie </text:p>
                    </table:table-cell>
                    <table:table-cell table:style-name="cell_frame_all" table:number-rows-spanned="1" table:number-columns-spanned="1">
                      <text:p text:style-name="table_al">Dotatie: bijdragen ter compensatie van verwijderde of beschadigde bomen.</text:p>
                      <text:p text:style-name="table_al">Onttrekking: herplant of herstel van bomen.</text:p>
                    </table:table-cell>
                  </table:table-row>
                  <table:table-row table:style-name="row">
                    <table:table-cell table:style-name="cell_frame_all" table:number-rows-spanned="1" table:number-columns-spanned="1">
                      <text:p text:style-name="table_al">Verantwoording</text:p>
                    </table:table-cell>
                    <table:table-cell table:style-name="cell_frame_all" table:number-rows-spanned="1" table:number-columns-spanned="1">
                      <text:p text:style-name="table_al">Jaarlijks wordt in de toelichting van de jaarrekening de dotatie of onttrekking aan deze voorziening toegelicht.</text:p>
                    </table:table-cell>
                  </table:table-row>
                </table:table>
                <text:p text:style-name="table_bottom"/>
              </text:section>
              <text:p text:style-name="al"/>
            </text:section>
            <text:section text:name="artikel_id1-3-2-2-5-25" text:style-name="artikel">
              <text:p text:style-name="artikel_kop_titel"><text:span text:style-name="artikel_kop_label">5.3.8.</text:span> Voorziening middelen derden (kostenverhaal)</text:p>
              <text:p text:style-name="al"/>
              <text:section text:name="table_id1-3-2-2-5-25-3" text:style-name="table">
                <text:p text:style-name="table_top"/>
                <table:table table:style-name="tgroup">
                  <table:table-column table:style-name="id1-3-2-2-5-25-3-1-1"/>
                  <table:table-column table:style-name="id1-3-2-2-5-25-3-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oorziening middelen derden (kostenverhaal)</text:span>
                      </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Ruimte en leefomgev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Leefomgeving</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en verplichtingen, verliezen en risico's</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Met de voorziening middelen derden worden specifieke bijdragen aan bovenwijkse voorzieningen gereserveerd voor het doel waarvoor de bijdrage is gedaan.</text:p>
                      <text:p text:style-name="table_al"/>
                      <text:p text:style-name="table_al">De gemeente brengt bij derden een bijdrage in rekening op basis van de nota kostenverhaal. Deze middelen hebben daarmee een specifieke bestemming en worden daarom in een voorziening geplaatst.</text:p>
                    </table:table-cell>
                  </table:table-row>
                  <table:table-row table:style-name="row">
                    <table:table-cell table:style-name="cell_frame_all" table:number-rows-spanned="1" table:number-columns-spanned="1">
                      <text:p text:style-name="table_al">Benodigde min.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nodigde max.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Grondslag mutatie </text:p>
                    </table:table-cell>
                    <table:table-cell table:style-name="cell_frame_all" table:number-rows-spanned="1" table:number-columns-spanned="1">
                      <text:p text:style-name="table_al">Grondslag voor de mutatie is gelegen in de Nota kostenverhaal gemeente Putten.</text:p>
                      <text:p text:style-name="table_al">Toevoegingen aan de voorziening vindt plaats op basis van:</text:p>
                      <text:p text:style-name="table_al">A: een bijdrage aan ruimtelijke ontwikkelingen in een anterieure overeenkomst;</text:p>
                      <text:p text:style-name="table_al">B: exploitatiebijdragen via betalingsvoorschriften bij omgevingsvergunningen voor bouwen op basis van een exploitatieplan.</text:p>
                      <text:p text:style-name="table_al">Onttrekkingen vinden plaats voor uitgaven voor voorzieningen van openbaar nut, zoals genoemd in de Nota Kostenverhaal, mede te dekken uit deze voorziening.</text:p>
                    </table:table-cell>
                  </table:table-row>
                  <table:table-row table:style-name="row">
                    <table:table-cell table:style-name="cell_frame_all" table:number-rows-spanned="1" table:number-columns-spanned="1">
                      <text:p text:style-name="table_al">Verantwoording</text:p>
                    </table:table-cell>
                    <table:table-cell table:style-name="cell_frame_all" table:number-rows-spanned="1" table:number-columns-spanned="1">
                      <text:p text:style-name="table_al">Jaarlijks wordt in de toelichting van de jaarrekening de dotatie of onttrekking aan deze voorziening toegelicht.</text:p>
                    </table:table-cell>
                  </table:table-row>
                </table:table>
                <text:p text:style-name="table_bottom"/>
              </text:section>
              <text:p text:style-name="al"/>
            </text:section>
            <text:section text:name="artikel_id1-3-2-2-5-26" text:style-name="artikel">
              <text:p text:style-name="artikel_kop_titel"><text:span text:style-name="artikel_kop_label">5.3.9.</text:span> Egalisatievoorziening groot onderhoud wegen</text:p>
              <text:p text:style-name="al"/>
              <text:section text:name="table_id1-3-2-2-5-26-3" text:style-name="table">
                <text:p text:style-name="table_top"/>
                <table:table table:style-name="tgroup">
                  <table:table-column table:style-name="id1-3-2-2-5-26-3-1-1"/>
                  <table:table-column table:style-name="id1-3-2-2-5-26-3-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Egalisatievoorziening groot onderhoud wegen</text:span>
                      </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Ruimte en leefomgev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Leefomgeving</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Egalisatievoorziening</text:p>
                    </table:table-cell>
                  </table:table-row>
                  <table:table-row table:style-name="row">
                    <table:table-cell table:style-name="cell_frame_all" table:number-rows-spanned="1" table:number-columns-spanned="1">
                      <text:p text:style-name="table_al">Doel van de voorziening </text:p>
                    </table:table-cell>
                    <table:table-cell table:style-name="cell_frame_all" table:number-rows-spanned="1" table:number-columns-spanned="1">
                      <text:p text:style-name="table_al">Deze voorziening dient als egalisatie voor het jaarlijks groot onderhoud van de wegen en de civieltechnische kunstwerken. </text:p>
                      <text:p text:style-name="table_al">De omvang van deze voorziening is gekoppeld aan het beheerplan Wegen. </text:p>
                      <text:p text:style-name="table_al">Jaarlijks wordt bezien of deze voorziening toereikend is voor de toekomstige verplichtingen. </text:p>
                      <text:p text:style-name="table_al">Reconstructies zijn geen onderdeel van de voorziening, deze zijn verbonden met de reserve IBOR.</text:p>
                    </table:table-cell>
                  </table:table-row>
                  <table:table-row table:style-name="row">
                    <table:table-cell table:style-name="cell_frame_all" table:number-rows-spanned="1" table:number-columns-spanned="1">
                      <text:p text:style-name="table_al">Benodigde min.omvang</text:p>
                    </table:table-cell>
                    <table:table-cell table:style-name="cell_frame_all" table:number-rows-spanned="1" table:number-columns-spanned="1">
                      <text:p text:style-name="table_al">Conform MJOP beheerplan Wegen</text:p>
                    </table:table-cell>
                  </table:table-row>
                  <table:table-row table:style-name="row">
                    <table:table-cell table:style-name="cell_frame_all" table:number-rows-spanned="1" table:number-columns-spanned="1">
                      <text:p text:style-name="table_al">Benodigde max.omvang</text:p>
                    </table:table-cell>
                    <table:table-cell table:style-name="cell_frame_all" table:number-rows-spanned="1" table:number-columns-spanned="1">
                      <text:p text:style-name="table_al">Conform MJOP beheerplan Wegen</text:p>
                    </table:table-cell>
                  </table:table-row>
                  <table:table-row table:style-name="row">
                    <table:table-cell table:style-name="cell_frame_all" table:number-rows-spanned="1" table:number-columns-spanned="1">
                      <text:p text:style-name="table_al">Grondslag mutatie </text:p>
                    </table:table-cell>
                    <table:table-cell table:style-name="cell_frame_all" table:number-rows-spanned="1" table:number-columns-spanned="1">
                      <text:p text:style-name="table_al">De dotatie aan deze voorziening vindt plaats op basis van een actueel onderhoudsplan waarbij de dotatie is gebaseerd op een gemiddelde van de kosten groot onderhoud over een periode van 10 jaar.</text:p>
                      <text:p text:style-name="table_al">De werkelijke onderhoudskosten worden rechtstreeks ten laste van de voorziening gebracht.</text:p>
                      <text:p text:style-name="table_al">Elke vier jaar wordt het onderhoudsplan geactualiseerd en wordt de dotatie opnieuw berekend.</text:p>
                    </table:table-cell>
                  </table:table-row>
                  <table:table-row table:style-name="row">
                    <table:table-cell table:style-name="cell_frame_all" table:number-rows-spanned="1" table:number-columns-spanned="1">
                      <text:p text:style-name="table_al">Verantwoording</text:p>
                    </table:table-cell>
                    <table:table-cell table:style-name="cell_frame_all" table:number-rows-spanned="1" table:number-columns-spanned="1">
                      <text:p text:style-name="table_al">De werkelijke kosten zullen jaarlijks worden verantwoord in de Jaarstukken in de paragraaf Onderhoud kapitaalgoederen.</text:p>
                    </table:table-cell>
                  </table:table-row>
                </table:table>
                <text:p text:style-name="table_bottom"/>
              </text:section>
              <text:p text:style-name="al"/>
            </text:section>
            <text:section text:name="artikel_id1-3-2-2-5-27" text:style-name="artikel">
              <text:p text:style-name="artikel_kop_titel"><text:span text:style-name="artikel_kop_label">5.3.10.</text:span> Egalisatievoorziening groot onderhoud openbare verlichting </text:p>
              <text:p text:style-name="al"/>
              <text:section text:name="table_id1-3-2-2-5-27-3" text:style-name="table">
                <text:p text:style-name="table_top"/>
                <table:table table:style-name="tgroup">
                  <table:table-column table:style-name="id1-3-2-2-5-27-3-1-1"/>
                  <table:table-column table:style-name="id1-3-2-2-5-27-3-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Egalisatievoorziening groot onderhoud openbare verlichting</text:span>
                      </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Ruimte en leefomgev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Leefomgeving</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Egalisatievoorziening</text:p>
                    </table:table-cell>
                  </table:table-row>
                  <table:table-row table:style-name="row">
                    <table:table-cell table:style-name="cell_frame_all" table:number-rows-spanned="1" table:number-columns-spanned="1">
                      <text:p text:style-name="table_al">Doel van de voorziening </text:p>
                    </table:table-cell>
                    <table:table-cell table:style-name="cell_frame_all" table:number-rows-spanned="1" table:number-columns-spanned="1">
                      <text:p text:style-name="table_al">Deze voorziening dient als egalisatie voor het jaarlijks groot onderhoud van openbare verlichting. De omvang van deze egalisatievoorziening is gekoppeld aan het beheerplan Openbare verlichting. </text:p>
                      <text:p text:style-name="table_al">Jaarlijks wordt bezien of deze voorziening toereikend is voor de toekomstige verplichtingen. </text:p>
                      <text:p text:style-name="table_al">Investeringen zijn geen onderdeel van de voorziening, deze zijn verbonden met de reserve IBOR.</text:p>
                    </table:table-cell>
                  </table:table-row>
                  <table:table-row table:style-name="row">
                    <table:table-cell table:style-name="cell_frame_all" table:number-rows-spanned="1" table:number-columns-spanned="1">
                      <text:p text:style-name="table_al">Benodigde min.omvang</text:p>
                    </table:table-cell>
                    <table:table-cell table:style-name="cell_frame_all" table:number-rows-spanned="1" table:number-columns-spanned="1">
                      <text:p text:style-name="table_al">Conform MJOP beheerplan Openbare verlichting</text:p>
                    </table:table-cell>
                  </table:table-row>
                  <table:table-row table:style-name="row">
                    <table:table-cell table:style-name="cell_frame_all" table:number-rows-spanned="1" table:number-columns-spanned="1">
                      <text:p text:style-name="table_al">Benodigde max.omvang</text:p>
                    </table:table-cell>
                    <table:table-cell table:style-name="cell_frame_all" table:number-rows-spanned="1" table:number-columns-spanned="1">
                      <text:p text:style-name="table_al">Conform MJOP beheerplan Openbare verlichting</text:p>
                    </table:table-cell>
                  </table:table-row>
                  <table:table-row table:style-name="row">
                    <table:table-cell table:style-name="cell_frame_all" table:number-rows-spanned="1" table:number-columns-spanned="1">
                      <text:p text:style-name="table_al">Grondslag mutatie </text:p>
                    </table:table-cell>
                    <table:table-cell table:style-name="cell_frame_all" table:number-rows-spanned="1" table:number-columns-spanned="1">
                      <text:p text:style-name="table_al">De dotatie aan deze voorziening vindt plaats op basis van een actueel onderhoudsplan waarbij de dotatie is gebaseerd op een gemiddelde van de kosten groot onderhoud over een periode van 10 jaar.</text:p>
                      <text:p text:style-name="table_al">De werkelijke onderhoudskosten worden rechtstreeks ten laste van de voorziening gebracht.</text:p>
                      <text:p text:style-name="table_al">Elke vier jaar wordt het onderhoudsplan geactualiseerd en wordt de dotatie opnieuw berekend.</text:p>
                    </table:table-cell>
                  </table:table-row>
                  <table:table-row table:style-name="row">
                    <table:table-cell table:style-name="cell_frame_all" table:number-rows-spanned="1" table:number-columns-spanned="1">
                      <text:p text:style-name="table_al">Verantwoording</text:p>
                    </table:table-cell>
                    <table:table-cell table:style-name="cell_frame_all" table:number-rows-spanned="1" table:number-columns-spanned="1">
                      <text:p text:style-name="table_al">De werkelijke kosten zullen jaarlijks worden verantwoord in de Jaarstukken in de paragraaf Onderhoud kapitaalgoederen.</text:p>
                    </table:table-cell>
                  </table:table-row>
                </table:table>
                <text:p text:style-name="table_bottom"/>
              </text:section>
              <text:p text:style-name="al"/>
              <text:p text:style-name="al">Aldus vastgesteld in de openbare vergadearing van 25 mei 2023,</text:p>
              <text:p text:style-name="al"/>
              <text:p text:style-name="al">de griffier,</text:p>
              <text:p text:style-name="al">E.G. van Drie-Timmer</text:p>
              <text:p text:style-name="al">de voorzitter,</text:p>
              <text:p text:style-name="al">H.A. Lambooij</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8-1-1" style:parent-style-name="Standard">
      <style:paragraph-properties style:line-spacing="0mm" style:text-autospace="none" ofo:line-height="0.001cm"/>
    </style:style>
    <style:style style:family="graphic" style:name="illustratie_id1-3-2-2-5-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920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0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0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artikel 212 van de Gemeentewet]|[1.0:c:BWBR0005416&amp;artikel=212&amp;g=2023-04-01</meta:user-defined>
    <meta:user-defined meta:name="DC.source">Financiële verordening gemeente Putten 2023]|[https://lokaleregelgeving.overheid.nl/CVDR695112/1</meta:user-defined>
    <meta:user-defined meta:name="OVERHEIDop.referentienummer">1561243</meta:user-defined>
    <meta:user-defined meta:name="DCTERMS.alternative">Nota reserves en voorzieningen 2023</meta:user-defined>
    <dc:language>nl</dc:language>
    <meta:user-defined meta:name="OVERHEIDop.locatietype/OVERHEIDop.gebiedsmarkering">Gemeente</meta:user-defined>
    <meta:user-defined meta:name="DC.title">Nota reserves en voorzieningen 2023</meta:user-defined>
    <meta:user-defined meta:name="DCTERMS.W3CDTF/DCTERMS.available">2023-06-01</meta:user-defined>
    <meta:user-defined meta:name="DCTERMS.W3CDTF/OVERHEIDop.jaargang">2023</meta:user-defined>
    <meta:user-defined meta:name="OVERHEIDop.publicationIssue">239209</meta:user-defined>
    <meta:user-defined meta:name="OVERHEIDop.betreftRegeling">CVDR696820_1</meta:user-defined>
    <meta:user-defined meta:name="OVERHEIDop.GmbID/DC.identifier">gmb-2023-239209</meta:user-defined>
    <meta:user-defined meta:name="xs:date/OVERHEIDop.startdatum">2023-06-02</meta:user-defined>
    <meta:user-defined meta:name="OVERHEIDop.versieInformatie"/>
  </office:meta>
</office:document-meta>
</file>