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Sportlaan (HAM00 M 443) Vriezenveen, realiseren van een tijdelijke gemeentelijke opvang locatie Oekraïense vluchtelingen voor een periode van 2 jaar, ontvangen op 30-05-2023, zaaknummer TR-Z2023-00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 Sportlaan (HAM00 M 443) Vriezenveen</text:p>
            <text:p text:style-name="common-al">
            <text:span text:style-name="nadrukvet">Project:</text:span> realiseren van een tijdelijke gemeentelijke opvang locatie Oekraïense vluchtelingen voor een periode van 2 jaar</text:p>
            <text:p text:style-name="common-al">
            <text:span text:style-name="nadrukvet">Ingekomen:</text:span> 30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1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1042</meta:user-defined>
    <meta:user-defined meta:name="DCTERMS.abstract">realiseren van een tijdelijke gemeentelijke opvang locatie Oekraïense vluchtelingen</meta:user-defined>
    <dc:language>nl</dc:language>
    <meta:user-defined meta:name="OVERHEIDop.locatietype/OVERHEIDop.gebiedsmarkering">Punt</meta:user-defined>
    <meta:user-defined meta:name="DC.title">Gemeente Twenterand - aanvraag omgevingsvergunning, achter Sportlaan (HAM00 M 443) Vriezenveen, realiseren van een tijdelijke gemeentelijke opvang locatie Oekraïense vluchtelingen voor een periode van 2 jaar, ontvangen op 30-05-2023, zaaknummer TR-Z2023-00104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198</meta:user-defined>
    <meta:user-defined meta:name="OVERHEIDop.GmbID/DC.identifier">gmb-2023-239198</meta:user-defined>
    <meta:user-defined meta:name="OVERHEIDop.versieInformatie"/>
  </office:meta>
</office:document-meta>
</file>