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verbreden van de inrit/uitweg - Oosterweg 28 in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0 mei 2023 een besluit genomen op de aanvraag met zaaknummer Z202301015 voor het verbreden van de inrit/uitweg op locatie Oosterweg 28 in Noordw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maken of veranderen van een inrit/uitwe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30 mei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39190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190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190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verbreden van de inrit/uitweg - Oosterweg 28 in Noordwijk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9190</meta:user-defined>
    <meta:user-defined meta:name="OVERHEIDop.GmbID/DC.identifier">gmb-2023-239190</meta:user-defined>
    <meta:user-defined meta:name="OVERHEIDop.versieInformatie"/>
  </office:meta>
</office:document-meta>
</file>