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gesloten bodemenergiesysteem op het adres Dektstraat 4, 5111 EN Baarle-Nassau volledig is (10324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1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32451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85</meta:user-defined>
    <meta:user-defined meta:name="OVERHEIDop.GmbID/DC.identifier">gmb-2023-239185</meta:user-defined>
    <meta:user-defined meta:name="OVERHEIDop.versieInformatie"/>
  </office:meta>
</office:document-meta>
</file>