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ids @ the Park 2023 in het Prins Bernhardplantsoen in Hengelo</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een aanvraag ontvangen voor het houden van een evenement genaamd: Kids @ the Park 2023. Het evenement is gepland op 2 en 3 september 2023 in het Prins Bernhardplantsoen in Hengelo. De aanvraag is geregistreerd onder zaaknummer Z2023-0000083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918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8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8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 Kids @ the Park 2023 in het Prins Bernhardplantsoen in Hengelo</meta:user-defined>
    <meta:user-defined meta:name="DCTERMS.W3CDTF/DCTERMS.available">2023-06-01</meta:user-defined>
    <meta:user-defined meta:name="DCTERMS.W3CDTF/OVERHEIDop.jaargang">2023</meta:user-defined>
    <meta:user-defined meta:name="OVERHEIDop.publicationIssue">239182</meta:user-defined>
    <meta:user-defined meta:name="OVERHEIDop.GmbID/DC.identifier">gmb-2023-239182</meta:user-defined>
    <meta:user-defined meta:name="OVERHEIDop.versieInformatie"/>
  </office:meta>
</office:document-meta>
</file>